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BF5A2A3CDF74CE1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6.889cm" fo:margin-left="0.026cm" table:align="left" style:writing-mode="lr-tb"/>
    </style:style>
    <style:style style:name="Tabela5.A" style:family="table-column">
      <style:table-column-properties style:column-width="1.011cm"/>
    </style:style>
    <style:style style:name="Tabela5.B" style:family="table-column">
      <style:table-column-properties style:column-width="1.489cm"/>
    </style:style>
    <style:style style:name="Tabela5.C" style:family="table-column">
      <style:table-column-properties style:column-width="1.395cm"/>
    </style:style>
    <style:style style:name="Tabela5.D" style:family="table-column">
      <style:table-column-properties style:column-width="8.504cm"/>
    </style:style>
    <style:style style:name="Tabela5.E" style:family="table-column">
      <style:table-column-properties style:column-width="2.191cm"/>
    </style:style>
    <style:style style:name="Tabela5.F" style:family="table-column">
      <style:table-column-properties style:column-width="2.3cm"/>
    </style:style>
    <style:style style:name="Tabela5.1" style:family="table-row">
      <style:table-row-properties style:min-row-height="0.9cm" fo:keep-together="auto"/>
    </style:style>
    <style:style style:name="Tabela5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F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2.088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198cm" table:align="left" style:writing-mode="lr-tb"/>
    </style:style>
    <style:style style:name="Tabela2.A" style:family="table-column">
      <style:table-column-properties style:column-width="8.181cm"/>
    </style:style>
    <style:style style:name="Tabela2.B" style:family="table-column">
      <style:table-column-properties style:column-width="9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2.482cm" fo:keep-together="auto"/>
    </style:style>
    <style:style style:name="P1" style:family="paragraph" style:parent-style-name="Contents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e4754" style:font-size-asian="11pt" style:font-name-complex="Arial narrow" style:font-size-complex="11pt"/>
    </style:style>
    <style:style style:name="P2" style:family="paragraph" style:parent-style-name="Contents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e4754" style:font-size-asian="11pt" style:font-size-complex="11pt"/>
    </style:style>
    <style:style style:name="P3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fo:font-weight="normal" officeooo:paragraph-rsid="001e4754" style:font-size-asian="9pt" style:font-weight-asian="normal" style:font-name-complex="Arial narrow" style:font-size-complex="9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8pt" fo:font-weight="normal" officeooo:rsid="001e4754" officeooo:paragraph-rsid="001e4754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14pt" fo:font-weight="bold" officeooo:rsid="001e4754" officeooo:paragraph-rsid="001e4754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reak-before="page"/>
      <style:text-properties style:font-name="Arial1" fo:font-size="11pt" officeooo:paragraph-rsid="001e4754" style:font-size-asian="11pt" style:font-name-complex="Arial narrow" style:font-size-complex="11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font-weight="normal" officeooo:paragraph-rsid="001e4754" style:font-size-asian="11pt" style:font-weight-asian="normal" style:font-name-complex="Arial narrow" style:font-size-complex="11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 style:shadow="none"/>
      <style:text-properties style:font-name="Arial1" fo:font-size="11pt" fo:font-weight="normal" officeooo:paragraph-rsid="001e4754" style:font-size-asian="11pt" style:font-weight-asian="normal" style:font-name-complex="Arial narrow" style:font-size-complex="11pt" style:font-weight-complex="bold"/>
    </style:style>
    <style:style style:name="P10" style:family="paragraph" style:parent-style-name="Heading_20_9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fo:font-weight="bold" officeooo:paragraph-rsid="001e4754" fo:background-color="transparent" style:font-size-asian="9pt" style:font-weight-asian="bold" style:font-name-complex="Arial narrow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style="normal" fo:font-weight="normal" officeooo:paragraph-rsid="001e4754" style:letter-kerning="true" fo:background-color="transparent" style:font-name-asian="Arial Narrow" style:font-size-asian="11pt" style:font-style-asian="normal" style:font-weight-asian="normal" style:font-name-complex="Arial narrow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style="normal" fo:font-weight="normal" officeooo:paragraph-rsid="001e4754" style:letter-kerning="true" fo:background-color="transparent" style:font-name-asian="Arial Narrow" style:font-size-asian="11pt" style:font-style-asian="normal" style:font-weight-asian="normal" style:font-name-complex="Arial narrow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paragraph-rsid="001e4754" style:font-size-asian="9pt" style:font-name-complex="Arial narrow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officeooo:paragraph-rsid="001e4754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officeooo:paragraph-rsid="001e4754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paragraph-rsid="001e4754" style:font-size-asian="9pt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fo:font-weight="bold" officeooo:paragraph-rsid="001e4754" fo:background-color="transparent" style:font-size-asian="9pt" style:font-weight-asian="bold" style:font-name-complex="Arial narrow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01e4754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1pt" fo:font-weight="bold" officeooo:paragraph-rsid="001e4754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e4754" style:font-size-asian="11pt" style:font-name-complex="Arial narrow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1pt" officeooo:paragraph-rsid="001e4754" style:font-size-asian="11pt" style:font-name-complex="Arial narrow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1pt" officeooo:paragraph-rsid="001e4754" style:font-size-asian="11pt" style:font-name-complex="Arial narrow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e4754" style:font-size-asian="11pt" style:font-name-complex="Arial narrow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1" fo:font-size="11pt" officeooo:paragraph-rsid="001e4754" style:font-size-asian="11pt" style:font-name-complex="Arial narrow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1e4754" style:font-size-asian="11pt" style:font-name-complex="Arial narrow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e4754" style:font-size-asian="11pt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1pt" officeooo:paragraph-rsid="001e4754" style:font-size-asian="11pt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1pt" officeooo:paragraph-rsid="001e4754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1e4754" style:font-name-asian="Arial narrow" style:font-size-asian="11pt" style:font-name-complex="Arial narrow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font-weight="normal" officeooo:paragraph-rsid="0022f269" style:font-size-asian="11pt" style:font-weight-asian="normal" style:font-name-complex="Arial narrow" style:font-size-complex="11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Arial1" fo:font-size="11pt" fo:font-weight="normal" officeooo:paragraph-rsid="0022f269" style:font-name-asian="Arial1" style:font-size-asian="11pt" style:font-weight-asian="normal" style:font-name-complex="Arial1" style:font-size-complex="11pt" style:font-weight-complex="normal"/>
    </style:style>
    <style:style style:name="P3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officeooo:rsid="001f8a84" officeooo:paragraph-rsid="001f8a84" fo:background-color="transparent" style:font-size-asian="9pt" style:font-name-complex="Arial narrow" style:font-size-complex="9pt"/>
    </style:style>
    <style:style style:name="P3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paragraph-rsid="001e4754" style:font-size-asian="9pt" style:font-size-complex="9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1e4754" style:font-size-asian="11pt" style:font-size-complex="11pt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1e4754" style:font-size-asian="11pt" style:font-size-complex="11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e4754" style:font-size-asian="11pt" style:font-size-complex="11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1e4754" style:font-size-asian="11pt" style:font-name-complex="Arial narrow" style:font-size-complex="11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1e4754" style:font-size-asian="11pt" style:font-name-complex="Arial narrow" style:font-size-complex="11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e4754" style:font-size-asian="11pt" style:font-name-complex="Arial narrow" style:font-size-complex="11pt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officeooo:paragraph-rsid="001e4754" style:font-size-asian="11pt" style:font-name-complex="Arial narrow" style:font-size-complex="11p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01e4754" style:font-size-asian="11pt" style:font-weight-asian="bold" style:font-name-complex="Arial narrow" style:font-size-complex="11pt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font-weight="bold" officeooo:paragraph-rsid="001e4754" style:font-name-asian="Arial narrow" style:font-size-asian="11pt" style:font-weight-asian="bold" style:font-name-complex="Arial narrow" style:font-size-complex="11pt"/>
    </style:style>
    <style:style style:name="P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officeooo:paragraph-rsid="001e4754" style:font-name-asian="Arial narrow" style:font-size-asian="11pt" style:font-weight-asian="bold" style:font-name-complex="Arial narrow" style:font-size-complex="11pt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font-weight="bold" officeooo:paragraph-rsid="0022f269" style:font-name-asian="Arial narrow" style:font-size-asian="11pt" style:font-weight-asian="bold" style:font-name-complex="Arial narrow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1pt" fo:font-weight="bold" officeooo:paragraph-rsid="0022f269" fo:background-color="transparent" style:font-name-asian="Arial1" style:font-size-asian="11pt" style:font-weight-asian="bold" style:font-name-complex="Arial1" style:font-size-complex="11pt" style:font-weight-complex="bold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1e4754" style:font-size-asian="11pt" style:font-weight-asian="normal" style:font-name-complex="Arial narrow" style:font-size-complex="11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1pt" fo:font-weight="normal" officeooo:paragraph-rsid="0022f26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1pt" fo:font-weight="normal" officeooo:paragraph-rsid="0022f26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1pt" fo:font-weight="normal" officeooo:rsid="0022f269" officeooo:paragraph-rsid="0022f26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11pt" fo:font-weight="normal" officeooo:paragraph-rsid="0022f269" fo:background-color="transparent" style:font-name-asian="Times New Roman1" style:font-size-asian="11pt" style:font-weight-asian="normal" style:font-name-complex="Arial1" style:font-size-complex="11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1pt" fo:font-weight="normal" officeooo:paragraph-rsid="0022f269" fo:background-color="transparent" style:font-name-asian="Times New Roman1" style:font-size-asian="11pt" style:font-weight-asian="normal" style:font-name-complex="Arial1" style:font-size-complex="11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11pt" fo:font-weight="normal" officeooo:paragraph-rsid="0022f269" style:font-name-asian="Arial1" style:font-size-asian="11pt" style:font-weight-asian="normal" style:font-name-complex="Arial1" style:font-size-complex="11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1pt" fo:language="pt" fo:country="BR" fo:font-weight="normal" officeooo:paragraph-rsid="0022f269" style:letter-kerning="true" fo:background-color="transparent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fo:font-size="11pt" officeooo:paragraph-rsid="0022f269" style:font-size-asian="11pt" style:font-size-complex="11pt"/>
    </style:style>
    <style:style style:name="P61" style:family="paragraph" style:parent-style-name="Text_20_body_20_indent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1e4754" style:font-size-asian="11pt" style:font-weight-asian="normal" style:font-name-complex="Arial narrow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xt_20_body_20_indent" style:master-page-name="">
      <loext:graphic-properties draw:fill="none" draw:fill-color="#ffffff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3.752cm"/>
          <style:tab-stop style:position="10.502cm"/>
        </style:tab-stops>
      </style:paragraph-properties>
      <style:text-properties style:font-name="Arial1" fo:font-size="11pt" fo:font-weight="normal" officeooo:paragraph-rsid="001e4754" style:font-size-asian="11pt" style:font-weight-asian="normal" style:font-name-complex="Arial narrow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ext_20_body_20_indent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normal" officeooo:paragraph-rsid="001e4754" style:font-size-asian="11pt" style:font-weight-asian="normal" style:font-name-complex="Arial narrow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officeooo:paragraph-rsid="0022f269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fo:font-weight="bold" officeooo:paragraph-rsid="001e4754" fo:background-color="transparent" style:font-size-asian="9pt" style:font-weight-asian="bold" style:font-name-complex="Arial narrow" style:font-size-complex="9pt"/>
    </style:style>
    <style:style style:name="T1" style:family="text">
      <style:text-properties style:use-window-font-color="true" loext:opacity="0%" fo:language="pt" fo:country="BR" style:letter-kerning="true" style:font-name-asian="Times New Roman1" style:language-asian="zh" style:country-asian="CN" style:font-name-complex="Arial narrow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1" style:language-asian="zxx" style:country-asian="none" style:font-name-complex="Arial narrow" style:language-complex="ar" style:country-complex="SA"/>
    </style:style>
    <style:style style:name="T3" style:family="text">
      <style:text-properties style:use-window-font-color="true" loext:opacity="0%" fo:language="pt" fo:country="BR" fo:font-weight="bold" style:font-name-asian="Times New Roman1" style:language-asian="zxx" style:country-asian="none" style:font-weight-asian="bold" style:font-name-complex="Arial narrow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fo:font-weight="normal" style:font-name-asian="Times New Roman1" style:language-asian="zxx" style:country-asian="none" style:font-weight-asian="normal" style:font-name-complex="Arial narrow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0.028cm" fo:language="pt" fo:country="BR" fo:font-style="normal" style:text-underline-style="none" fo:font-weight="normal" style:letter-kerning="true" fo:background-color="transparent" loext:char-shading-value="0" style:font-name-asian="Arial1" style:language-asian="hi" style:country-asian="IN" style:font-style-asian="normal" style:font-weight-asian="normal" style:font-name-complex="Arial narrow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0.028cm" fo:language="pt" fo:country="BR" fo:font-style="normal" style:text-underline-style="none" fo:font-weight="normal" style:letter-kerning="true" fo:background-color="transparent" loext:char-shading-value="0" style:font-name-asian="Arial1" style:language-asian="hi" style:country-asian="IN" style:font-style-asian="normal" style:font-weight-asian="normal" style:font-weight-complex="normal"/>
    </style:style>
    <style:style style:name="T7" style:family="text">
      <style:text-properties officeooo:rsid="001e4754"/>
    </style:style>
    <style:style style:name="T8" style:family="text">
      <style:text-properties style:font-name-complex="Arial narrow"/>
    </style:style>
    <style:style style:name="T9" style:family="text">
      <style:text-properties style:font-name-complex="Arial narrow" style:font-weight-complex="bold"/>
    </style:style>
    <style:style style:name="T10" style:family="text">
      <style:text-properties fo:language="pt" fo:country="BR" fo:font-weight="normal" style:font-name-asian="Times New Roman1" style:font-weight-asian="normal" style:font-name-complex="Arial narrow" style:font-weight-complex="normal"/>
    </style:style>
    <style:style style:name="T11" style:family="text">
      <style:text-properties fo:font-weight="bold" style:font-weight-asian="bold" style:font-name-complex="Arial narrow"/>
    </style:style>
    <style:style style:name="T12" style:family="text">
      <style:text-properties fo:font-weight="bold" style:font-weight-asian="bold" style:font-name-complex="Arial narrow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4754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name-complex="Arial narrow"/>
    </style:style>
    <style:style style:name="T16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17" style:family="text">
      <style:text-properties fo:font-weight="bold" fo:background-color="transparent" loext:char-shading-value="0" style:font-name-asian="Arial Narrow" style:font-weight-asian="bold" style:font-name-complex="Arial narrow"/>
    </style:style>
    <style:style style:name="T18" style:family="text">
      <style:text-properties fo:font-weight="normal" style:font-weight-asian="normal" style:font-name-complex="Arial narrow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20" style:family="text">
      <style:text-properties fo:font-weight="normal" officeooo:rsid="001f8a84" fo:background-color="transparent" loext:char-shading-value="0" style:font-weight-asian="normal" style:font-name-complex="Arial narrow" style:font-weight-complex="normal"/>
    </style:style>
    <style:style style:name="T21" style:family="text">
      <style:text-properties style:font-name-asian="Arial narrow" style:font-name-complex="Arial narrow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3" style:family="text">
      <style:text-properties officeooo:rsid="001f8a84"/>
    </style:style>
    <style:style style:name="T24" style:family="text">
      <style:text-properties officeooo:rsid="002116ea"/>
    </style:style>
    <style:style style:name="T25" style:family="text">
      <style:text-properties style:font-name="Arial1" fo:font-size="11p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font-weight="normal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weight="normal" fo:background-color="transparent" loext:char-shading-value="0" style:font-name-asian="Arial1" style:font-weight-asian="normal" style:font-name-complex="Arial1" style:font-weight-complex="normal"/>
    </style:style>
    <style:style style:name="T29" style:family="text">
      <style:text-properties style:font-name="Arial1" fo:font-weight="normal" fo:background-color="transparent" loext:char-shading-value="0" style:font-name-asian="Times New Roman1" style:font-weight-asian="normal" style:font-name-complex="Arial1" style:font-weight-complex="normal"/>
    </style:style>
    <style:style style:name="T30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1" style:family="text">
      <style:text-properties officeooo:rsid="0022f26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ONTRATO <text:span text:style-name="T7">Nº 21/2023</text:span></text:h>
      <text:p text:style-name="P18"/>
      <text:p text:style-name="P18"/>
      <text:p text:style-name="P21"/>
      <text:p text:style-name="P21">PROCESSO LICITATÓRIO Nº <text:span text:style-name="T7">0</text:span>49/2023</text:p>
      <text:p text:style-name="P22">PREGÃO ELETRÔNICO Nº 16/2023</text:p>
      <text:p text:style-name="P61"/>
      <text:p text:style-name="P61"/>
      <text:p text:style-name="P61"/>
      <text:p text:style-name="P61"/>
      <text:p text:style-name="P62">A <text:span text:style-name="T13">CÂMARA MUNICIPAL DE MONTES CLAROS</text:span>, ESTADO DE MINAS GERAIS, CNPJ nº 25.218.645/0001-26, com sede na Rua Urbino Viana, nº 600, Centro, Montes Claros – MG, a seguir denominada CONTRATANTE, neste ato representado por seu <text:span text:style-name="T13">Presidente, Vereador Martins Lima Filho</text:span>; e a empresa <text:span text:style-name="T14">ROYAL REVENDEDORA DE GÁS LTDA</text:span>, CNPJ nº <text:span text:style-name="T7">46.118.205/0001-77</text:span>, sediada na <text:span text:style-name="T7">Rua Trinta e Quatro, nº 689-A, Jardim Primavera, nesta cidade, a </text:span>seguir denominada CONTRATADA, neste ato representada por seu <text:span text:style-name="T14">Sócio-Administrador, </text:span><text:span text:style-name="T13">senhor </text:span><text:span text:style-name="T14">Wendel Oliveira da Silva</text:span>, portador do CPF nº <text:span text:style-name="T7">702.450.976-78, </text:span>resolvem firmar o presente contrato de prestação de serviços, como especificado no seu objeto, em conformidade com o Processo Licitatório Nº 49/2023, na modalidade PREGÃO Nº 16/2023, sob a regência da Lei Federal nº 8.666/93, Lei Federal nº 8.883/94, Lei Estadual nº 9.444/87, cada qual naquilo que couber, e mediante as seguintes cláusulas e condições:</text:p>
      <text:p text:style-name="P63"/>
      <text:p text:style-name="P63"/>
      <text:h text:style-name="P8" text:outline-level="1">CLÁUSULA PRIMEIRA – Do Objeto</text:h>
      <text:p text:style-name="P29"><text:span text:style-name="T10">Aquisição de água mineral para a Câmara Municipal de Montes Claros - MG.</text:span></text:p>
      <text:p text:style-name="P28"/>
      <text:h text:style-name="P8" text:outline-level="1">CLÁUSULA SEGUNDA – Das Condições de Execução</text:h>
      <text:p text:style-name="P27"><text:span text:style-name="T6">O prazo de entrega será de até 03 (três) dias úteis a contar com o recebimento da ordem de compra, nas dependências da Câmara Municipal de Montes Claros, nos termos do Termo de Referência e Memorial Descritivo anexo ao edital que deu origem a este instrumento contratual.</text:span></text:p>
      <text:p text:style-name="P23"/>
      <text:h text:style-name="P8" text:outline-level="1">CLÁUSULA TERCEIRA – Dos Limites</text:h>
      <text:p text:style-name="P29"><text:span text:style-name="T8">Os serviços serão limitados às quantidades previstas na ordem de </text:span><text:span text:style-name="T1">serviço.</text:span><text:span text:style-name="T8"> </text:span></text:p>
      <text:p text:style-name="P23"/>
      <text:h text:style-name="P9" text:outline-level="1">CLÁUSULA QUARTA – Das Despesas Excluídas</text:h>
      <text:p text:style-name="P23">Estão excluídas do presente contrato quaisquer serviços fora do objeto da presente licitação. </text:p>
      <text:p text:style-name="P20"/>
      <text:h text:style-name="P9" text:outline-level="1">CLÁUSULA QUINTA – Das Obrigações das Partes</text:h>
      <text:p text:style-name="P29"><text:span text:style-name="T11">DA</text:span><text:span text:style-name="T8"> </text:span><text:span text:style-name="T11">CONTRATADA</text:span><text:span text:style-name="T8">: Fornecer os serviços e equipamentos requisitados nos termos do processo licitatório.</text:span></text:p>
      <text:p text:style-name="P23"/>
      <text:p text:style-name="P39"><text:span text:style-name="T11">DA CONTRATANTE</text:span><text:span text:style-name="T8">. Fornecer Ordens de Fornecimento/requisições devidamente assinados e identificados.</text:span></text:p>
      <text:p text:style-name="P40"/>
      <text:p text:style-name="P40"/>
      <text:p text:style-name="P40"/>
      <text:p text:style-name="P40"><text:soft-page-break/></text:p>
      <text:h text:style-name="P9" text:outline-level="1">CLÁUSULA SEXTA – Da Fiscalização dos Serviços</text:h>
      <text:p text:style-name="P37"><text:span text:style-name="T5">O setor competente para fiscalizar os objetos desta licitação será a Coordenadoria de Almoxarifado da </text:span><text:span text:style-name="T8">Câmara, observados os arts. 73 a 76 da Lei Federal nº 8.666/93.</text:span></text:p>
      <text:p text:style-name="P40"/>
      <text:h text:style-name="P9" text:outline-level="1">CLÁUSULA SÉTIMA – Do Preço, Forma de Pagamento e Reajuste</text:h>
      <text:p text:style-name="P37"><text:span text:style-name="T18">I- </text:span><text:span text:style-name="T11">do Preço</text:span></text:p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h text:style-name="P10" text:outline-level="9">Item</text:h>
          </table:table-cell>
          <table:table-cell table:style-name="Tabela5.A1" office:value-type="string">
            <text:p text:style-name="P17">Unid.</text:p>
          </table:table-cell>
          <table:table-cell table:style-name="Tabela5.A1" office:value-type="string">
            <text:p text:style-name="P17">Quant.</text:p>
          </table:table-cell>
          <table:table-cell table:style-name="Tabela5.A1" office:value-type="string">
            <text:p text:style-name="P65">Descriminação</text:p>
          </table:table-cell>
          <table:table-cell table:style-name="Tabela5.E1" office:value-type="string">
            <text:p text:style-name="P14"><text:span text:style-name="T15">Valor</text:span><text:span text:style-name="T17"> <text:s/></text:span><text:span text:style-name="T15">Unit.</text:span><text:span text:style-name="T17"> (</text:span><text:span text:style-name="T15">R$)</text:span></text:p>
          </table:table-cell>
          <table:table-cell table:style-name="Tabela5.F1" office:value-type="string">
            <text:p text:style-name="P14"><text:span text:style-name="T15">Valor</text:span><text:span text:style-name="T17"> T</text:span><text:span text:style-name="T15">otal</text:span><text:span text:style-name="T17"> (</text:span><text:span text:style-name="T15">R$)</text:span></text:p>
          </table:table-cell>
        </table:table-row>
        <table:table-row table:style-name="Tabela5.2">
          <table:table-cell table:style-name="Tabela5.A2" office:value-type="string">
            <text:p text:style-name="P3">01</text:p>
          </table:table-cell>
          <table:table-cell table:style-name="Tabela5.B2" office:value-type="string">
            <text:p text:style-name="P15"><text:span text:style-name="T8">G</text:span><text:span text:style-name="T2">arrafão</text:span></text:p>
          </table:table-cell>
          <table:table-cell table:style-name="Tabela5.C2" office:value-type="string">
            <text:p text:style-name="P15"><text:span text:style-name="T2">50</text:span><text:span text:style-name="T8">0</text:span></text:p>
          </table:table-cell>
          <table:table-cell table:style-name="Tabela5.D2" office:value-type="string">
            <text:p text:style-name="P16"><text:span text:style-name="T3">ÁGUA MINERAL NATURAL</text:span><text:span text:style-name="T4">, fluoretada, sem gás, em embalagens de 20 litros, retornáveis, contendo na embalagem da</text:span><text:span text:style-name="T2">dos de identificação, lote, data de fabricação, validade e com certificado de qualidade. </text:span><text:span text:style-name="T3">(A Câmara possui vasilhame)</text:span></text:p>
            <text:p text:style-name="P13"/>
            <text:p text:style-name="P13">Marca: <text:span text:style-name="T23">AZUL</text:span></text:p>
          </table:table-cell>
          <table:table-cell table:style-name="Tabela5.E2" office:value-type="string">
            <text:p text:style-name="P35">10,78</text:p>
          </table:table-cell>
          <table:table-cell table:style-name="Tabela5.F2" office:value-type="string">
            <text:p text:style-name="P35">5.390,00</text:p>
          </table:table-cell>
        </table:table-row>
        <table:table-row table:style-name="Tabela5.3">
          <table:table-cell table:style-name="Tabela5.A3" table:number-columns-spanned="6" office:value-type="string">
            <text:p text:style-name="P36"><text:span text:style-name="T16">Valor total: </text:span><text:span text:style-name="T19">R$ </text:span><text:span text:style-name="T20">5.390,00 </text:span><text:span text:style-name="T19">(</text:span><text:span text:style-name="T20">cinco mil, trezentos e noventa reai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8"><text:span text:style-name="T18">II- </text:span><text:span text:style-name="T11">da Forma de Pagamento</text:span></text:p>
      <text:p text:style-name="P41"/>
      <text:p text:style-name="P38"><text:span text:style-name="T8">1- </text:span><text:span text:style-name="T11">O pagamento</text:span><text:span text:style-name="T8"> decorrente da concretização do objeto desta licitação será efetuado da seguinte forma: </text:span></text:p>
      <text:p text:style-name="P41"/>
      <text:p text:style-name="P41">1.1- Pela Assessoria Técnica Financeira/Tesouraria da Câmara Municipal de Montes Claros, por processo legal, até 05 (cinco) dias após as medições e apresentação da Nota fiscal, acompanhada das CND’S de FGTS, INSS e Trabalhista.</text:p>
      <text:p text:style-name="P41">1.2- Para emissão da fatura, serão tomados como base as Ordens de Serviço apresentadas.</text:p>
      <text:p text:style-name="P41"/>
      <text:p text:style-name="P41">1.3- Em caso de irregularidade na emissão dos documentos fiscais, o prazo de pagamento será contado a partir de sua reapresentação, desde que devidamente regularizados.</text:p>
      <text:p text:style-name="P45"/>
      <text:p text:style-name="P38"><text:span text:style-name="T18">III- </text:span><text:span text:style-name="T11">do Reajustamento</text:span></text:p>
      <text:p text:style-name="P41"/>
      <text:p text:style-name="P30"><text:span text:style-name="T18">1- </text:span><text:span text:style-name="T8">O valor dos itens poderão ser reajustados mediante solicitação que deverá ser encaminhada junto a documentação que comprove o solicitado. A Contratante analisará o pedido, a documentação e a justificativa podendo deferir ou não o reajuste.</text:span></text:p>
      <text:p text:style-name="P24"/>
      <text:p text:style-name="P31"><text:span text:style-name="T18">1.1.- </text:span><text:span text:style-name="T8">A contratante deverá ser informada dos critérios e períodos de reajuste dos serviços.</text:span></text:p>
      <text:p text:style-name="P25"/>
      <text:h text:style-name="P9" text:outline-level="1">CLÁUSULA OITAVA – Da Dotação Orçamentária</text:h>
      <text:p text:style-name="P26">A despesa decorrente desta contratação correrá por conta da dotação orçamentária:</text:p>
      <text:p text:style-name="P11"/>
      <text:p text:style-name="P11">010101.122.0001.2007 – Manutenção dos Serviços Administrativos </text:p>
      <text:p text:style-name="P11">3339030000000 – Material de Consumo</text:p>
      <text:p text:style-name="P11">e</text:p>
      <text:p text:style-name="P11">010101.031.0001.2003 – Manutenção Gabinetes dos Vereadores</text:p>
      <text:p text:style-name="P12">3339030000000 – Material de Consumo</text:p>
      <text:p text:style-name="P19"/>
      <text:p text:style-name="P19"/>
      <text:h text:style-name="P9" text:outline-level="1"><text:soft-page-break/>CLÁUSULA NONA – Do Prazo de Vigência e execução</text:h>
      <text:p text:style-name="P1">1- O prazo de vigência do presente contrato será da data da assinatura até 31 de dezembro de 2023, ou até o fornecimento total do objeto licitado.</text:p>
      <text:p text:style-name="P1">1.1- O prazo de entrega será de até 03 (três) dias úteis a contar com o recebimento da ordem de compra.</text:p>
      <text:p text:style-name="P2"><text:span text:style-name="T9">1.2- Havendo necessidade de alteração no valor do contrato, esta será feita através de </text:span><text:span text:style-name="T12">Termo Aditivo</text:span><text:span text:style-name="T9">, obedecidos aos limites legais.</text:span></text:p>
      <text:p text:style-name="P2"/>
      <text:h text:style-name="P9" text:outline-level="1">CLÁUSULA DÉCIMA – Das Sanções</text:h>
      <text:p text:style-name="P39"><text:span text:style-name="T8">Pelo descumprimento total ou parcial das condições contratuais, o </text:span><text:span text:style-name="T11">CONTRATANTE</text:span><text:span text:style-name="T8"> poderá aplicar à </text:span><text:span text:style-name="T11">CONTRATADA</text:span><text:span text:style-name="T8"> as sanções previstas no art. 87 da Lei Federal nº 8.666/93, sem prejuízo da responsabilidade civil e penal cabíveis.</text:span></text:p>
      <text:p text:style-name="P42"/>
      <text:p text:style-name="P39"><text:span text:style-name="T18">§1º</text:span><text:span text:style-name="T8">- Fica estabelecido os seguintes percentuais de multas decorrentes de descumprimento contratual:</text:span></text:p>
      <text:p text:style-name="P42"/>
      <text:p text:style-name="P42">I- 20% (vinte por cento) sobre o valor total da proposta, no caso da adjudicatária, injustificadamente, desistir do contrato;</text:p>
      <text:p text:style-name="P42"/>
      <text:p text:style-name="P39"><text:span text:style-name="T8">II- 20% (vinte por cento) sobre o valor do contrato, no caso da </text:span><text:span text:style-name="T11">CONTRATADA</text:span><text:span text:style-name="T8">, injustificadamente, desistir do mesmo.</text:span></text:p>
      <text:p text:style-name="P42"/>
      <text:p text:style-name="P42">§2º- O recolhimento das multas referidas deverá ser feito, através de guia própria, ao CONTRATANTE, no prazo máximo de 03 (três) dias úteis a contar da data em que for aplicada a multa.</text:p>
      <text:p text:style-name="P42"/>
      <text:h text:style-name="P9" text:outline-level="1">CLÁUSULA DÉCIMA PRIMEIRA – Da Rescisão Contratual</text:h>
      <text:p text:style-name="P42">O contrato poderá ser rescindido, independentemente de aviso, interpelação ou notificação judicial, nas hipóteses previstas no art. 78 da Lei Federal nº 8.666/93.</text:p>
      <text:p text:style-name="P42"/>
      <text:p text:style-name="P42">§1º- Além das hipóteses previstas no art. 78 da Lei Federal nº 8.666/93, constituem causas de rescisão de contrato:</text:p>
      <text:p text:style-name="P42"/>
      <text:p text:style-name="P39"><text:span text:style-name="T8">I- Paralisação total ou parcial dos serviços por fatos de responsabilidade da </text:span><text:span text:style-name="T11">CONTRATADA</text:span><text:span text:style-name="T8">, por prazo superior a 03 (três) dias ininterruptos, salvo motivo de força maior devidamente comprovado.</text:span></text:p>
      <text:p text:style-name="P42"/>
      <text:p text:style-name="P39"><text:span text:style-name="T8">II- Se a </text:span><text:span text:style-name="T11">CONTRATADA</text:span><text:span text:style-name="T8"> se conduzir dolosamente.</text:span></text:p>
      <text:p text:style-name="P42"/>
      <text:p text:style-name="P39"><text:span text:style-name="T8">III- Se a </text:span><text:span text:style-name="T11">CONTRATADA</text:span><text:span text:style-name="T8"> não cumprir as determinações da fiscalização.</text:span></text:p>
      <text:p text:style-name="P42"/>
      <text:p text:style-name="P39"><text:span text:style-name="T8">§2º- Além das hipóteses anteriores, poderá o </text:span><text:span text:style-name="T11">CONTRATANTE</text:span><text:span text:style-name="T8"> rescindir o contrato, independentemente de qualquer procedimento judicial ou pagamento de indenização, por falência, concordata, dissolução, insolvência da </text:span><text:span text:style-name="T11">CONTRATADA</text:span><text:span text:style-name="T8">, e, em se tratando de firma individual, por morte de seu titular.</text:span></text:p>
      <text:p text:style-name="P44"/>
      <text:p text:style-name="P44"/>
      <text:p text:style-name="P44"/>
      <text:p text:style-name="P44"/>
      <text:h text:style-name="P9" text:outline-level="1"><text:soft-page-break/>CLÁUSULA DÉCIMA SEGUNDA – Da Vinculação Contratual</text:h>
      <text:p text:style-name="P42">Este contrato está vinculado de forma total e plena ao Processo Licitatório Nº 49/2023, modalidade Pregão 16/2023, que lhe deu causa, para cuja execução exigir-se-á rigorosa obediência ao Edital Convocatório.</text:p>
      <text:p text:style-name="P40"/>
      <text:h text:style-name="P9" text:outline-level="1">CLÁUSULA DÉCIMA TERCEIRA – Da Publicação</text:h>
      <text:p text:style-name="P29"><text:span text:style-name="T8">O extrato do presente contrato será publicado no Diário Oficial do Município, bem como no site da Câmara Municipal de Montes Claros (</text:span><text:span text:style-name="T22">www.montesclaros.mg.leg.br</text:span><text:span text:style-name="T8">).</text:span></text:p>
      <text:p text:style-name="P40"/>
      <text:h text:style-name="P9" text:outline-level="1">CLÁUSULA DÉCIMA QUARTA – Do Foro</text:h>
      <text:p text:style-name="P42">Fica eleito o Foro da Comarca de Montes Claros para dirimir quaisquer dúvidas quanto à execução do presente contrato.</text:p>
      <text:p text:style-name="P42"><text:tab/><text:tab/> </text:p>
      <text:p text:style-name="P42">E, por estarem justas, as partes firmam o presente instrumento em 03 (três) vias de igual teor e forma, na presença das testemunhas abaixo.</text:p>
      <text:p text:style-name="P40"/>
      <text:p text:style-name="P43">Montes Claros, <text:span text:style-name="T24">27 </text:span>de <text:span text:style-name="T24">setembro </text:span>de 2023.</text:p>
      <text:p text:style-name="P48"/>
      <text:p text:style-name="P48"/>
      <text:p text:style-name="P50"/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/>
            <text:p text:style-name="P53">_______________________________</text:p>
            <text:p text:style-name="P59">Martins Lima Filho</text:p>
            <text:p text:style-name="P53">Presidente</text:p>
            <text:p text:style-name="P51">Câmara Municipal de Montes Claros</text:p>
            <text:p text:style-name="P53"/>
          </table:table-cell>
          <table:table-cell table:style-name="Tabela2.A1" office:value-type="string">
            <text:p text:style-name="P54"/>
            <text:p text:style-name="P53">_______________________________</text:p>
            <text:p text:style-name="P53"><text:span text:style-name="T31">Wendel Oliveira da Silva</text:span></text:p>
            <text:p text:style-name="P55">Sócio-Administrador</text:p>
            <text:p text:style-name="P64">Ro<text:span text:style-name="T31">y</text:span>a<text:span text:style-name="T31">l Revendedora de Gás Ltda</text:span></text:p>
          </table:table-cell>
        </table:table-row>
        <table:table-row table:style-name="Tabela2.2">
          <table:table-cell table:style-name="Tabela2.A1" office:value-type="string">
            <text:p text:style-name="P58"/>
            <text:p text:style-name="P60"><text:span text:style-name="T28">1)</text:span><text:span text:style-name="T29"> </text:span><text:span text:style-name="T28">________________________</text:span><text:span text:style-name="T29">__________</text:span></text:p>
            <text:p text:style-name="P56">Nome:</text:p>
            <text:p text:style-name="P56">CI:</text:p>
          </table:table-cell>
          <table:table-cell table:style-name="Tabela2.A1" office:value-type="string">
            <text:p text:style-name="P58"/>
            <text:p text:style-name="P60"><text:span text:style-name="T28">2)</text:span><text:span text:style-name="T29"> </text:span><text:span text:style-name="T28">__________________________</text:span><text:span text:style-name="T29">__________</text:span></text:p>
            <text:p text:style-name="P56">Nome:</text:p>
            <text:p text:style-name="P57">CI: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urier New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style:shadow="non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-3.752cm"/>
          <style:tab-stop style:position="10.502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/>
      <style:text-properties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officeooo:rsid="001e4754" officeooo:paragraph-rsid="001e4754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8pt" fo:font-weight="normal" officeooo:rsid="001e4754" officeooo:paragraph-rsid="001e4754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 Copia 1" text:anchor-type="char" svg:y="-0.87cm" svg:width="1.76cm" svg:height="1.662cm" draw:z-index="0"><draw:image xlink:href="Pictures/100000000000012C0000011BF5A2A3CDF74CE1AF.jpg" xlink:type="simple" xlink:show="embed" xlink:actuate="onLoad" draw:mime-type="image/jpeg"/></draw:frame></text:p>
        <text:p text:style-name="MP1"/>
        <text:p text:style-name="MP2">CÂMARA MUNICIPAL DE MONTES CLAROS</text:p>
      </style:header>
      <style:footer>
        <text:p text:style-name="MP3">Pág.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0:32:07.341000000</meta:creation-date>
    <dc:date>2023-09-27T10:52:14.716000000</dc:date>
    <meta:editing-duration>PT20M5S</meta:editing-duration>
    <meta:editing-cycles>7</meta:editing-cycles>
    <meta:generator>LibreOffice/7.4.6.2$Windows_X86_64 LibreOffice_project/5b1f5509c2decdade7fda905e3e1429a67acd63d</meta:generator>
    <meta:document-statistic meta:table-count="2" meta:image-count="1" meta:object-count="0" meta:page-count="4" meta:paragraph-count="90" meta:word-count="1048" meta:character-count="7059" meta:non-whitespace-character-count="6073"/>
  </office:meta>
</office:document-meta>
</file>