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1BF5A2A3CDF74CE1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3" style:family="table">
      <style:table-properties style:width="16.999cm" table:align="left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2" style:family="table-row">
      <style:table-row-properties style:min-row-height="2.482cm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fo:font-weight="normal" officeooo:rsid="00046d80" officeooo:paragraph-rsid="00046d80" style:font-size-asian="10pt" style:font-weight-asian="normal" style:font-size-complex="10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letter-spacing="normal" fo:font-weight="bold" officeooo:paragraph-rsid="00029ce0" style:letter-kerning="false" fo:background-color="transparent" style:font-size-asian="11pt" style:font-weight-asian="bold" style:font-name-complex="Arial narrow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11pt" fo:letter-spacing="normal" fo:font-weight="bold" officeooo:paragraph-rsid="00029ce0" style:letter-kerning="false" fo:background-color="transparent" style:font-size-asian="11pt" style:font-weight-asian="bold" style:font-name-complex="Arial narrow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7" style:family="paragraph" style:parent-style-name="Header">
      <style:paragraph-properties fo:text-align="center" style:justify-single-word="false"/>
      <style:text-properties style:font-name="Arial1" fo:font-size="14pt" officeooo:rsid="00029ce0" officeooo:paragraph-rsid="00029ce0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border-line-width-top="0.004cm 0.004cm 0.004cm" style:border-line-width-bottom="0.004cm 0.004cm 0.004cm" fo:padding-left="0cm" fo:padding-right="0cm" fo:padding-top="0.035cm" fo:padding-bottom="0.035cm" fo:border-left="none" fo:border-right="none" fo:border-top="0.31pt double #000000" fo:border-bottom="0.31pt double #000000" style:shadow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795cm" style:type="center"/>
          <style:tab-stop style:position="7.874cm"/>
          <style:tab-stop style:position="9.144cm"/>
          <style:tab-stop style:position="10.414cm"/>
          <style:tab-stop style:position="11.684cm"/>
          <style:tab-stop style:position="14.288cm" style:type="right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11cm"/>
          <style:tab-stop style:position="4.759cm"/>
          <style:tab-stop style:position="5.509cm"/>
          <style:tab-stop style:position="8.276cm"/>
          <style:tab-stop style:position="11.317cm"/>
          <style:tab-stop style:position="12.912cm"/>
          <style:tab-stop style:position="16.039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11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12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13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14" style:family="paragraph" style:parent-style-name="List_20_Paragraph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15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16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17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18" style:family="paragraph" style:parent-style-name="List_20_Paragraph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19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20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21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22" style:family="paragraph" style:parent-style-name="List_20_Paragraph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5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23" style:family="paragraph" style:parent-style-name="List_20_Paragraph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8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24" style:family="paragraph" style:parent-style-name="List_20_Paragraph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5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25" style:family="paragraph" style:parent-style-name="List_20_Paragraph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9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26" style:family="paragraph" style:parent-style-name="List_20_Paragraph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6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27" style:family="paragraph" style:parent-style-name="List_20_Paragraph" style:list-style-name="WW8Num1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28" style:family="paragraph" style:parent-style-name="List_20_Paragraph" style:list-style-name="WW8Num1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25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29" style:family="paragraph" style:parent-style-name="List_20_Paragraph" style:list-style-name="WW8Num1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85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30" style:family="paragraph" style:parent-style-name="List_20_Paragraph" style:list-style-name="WW8Num1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31" style:family="paragraph" style:parent-style-name="List_20_Paragraph" style:list-style-name="WW8Num1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36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32" style:family="paragraph" style:parent-style-name="List_20_Paragraph" style:list-style-name="WW8Num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33" style:family="paragraph" style:parent-style-name="List_20_Paragraph" style:list-style-name="WW8Num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7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name-complex="Arial narrow" style:font-size-complex="11pt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403cm"/>
          <style:tab-stop style:position="7.472cm"/>
        </style:tab-stops>
      </style:paragraph-properties>
      <style:text-properties fo:color="#000000" loext:opacity="100%" style:font-name="Arial1" fo:font-size="11pt" fo:letter-spacing="normal" officeooo:paragraph-rsid="00029ce0" style:letter-kerning="false" fo:background-color="transparent" style:font-size-asian="11pt" style:font-size-complex="11pt"/>
    </style:style>
    <style:style style:name="P37" style:family="paragraph" style:parent-style-name="Text_20_body" style:master-page-name="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Arial1" fo:font-size="11pt" fo:letter-spacing="normal" officeooo:paragraph-rsid="000d6e31" style:letter-kerning="false" style:font-size-asian="11pt" style:font-size-complex="11pt"/>
    </style:style>
    <style:style style:name="P3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403cm"/>
          <style:tab-stop style:position="7.472cm"/>
        </style:tab-stops>
      </style:paragraph-properties>
      <style:text-properties fo:color="#000000" loext:opacity="100%" style:font-name="Arial1" fo:font-size="11pt" fo:letter-spacing="normal" officeooo:paragraph-rsid="00029ce0" style:letter-kerning="false" style:font-size-asian="11pt" style:font-size-complex="11pt"/>
    </style:style>
    <style:style style:name="P4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fo:color="#000000" loext:opacity="100%" style:font-name="Arial1" fo:font-size="11pt" fo:letter-spacing="normal" fo:font-weight="normal" officeooo:paragraph-rsid="00029ce0" style:letter-kerning="false" fo:background-color="transparent" style:font-name-asian="Arial1" style:font-size-asian="11pt" style:font-weight-asian="normal" style:font-name-complex="Arial narrow" style:font-size-complex="11pt" style:font-weight-complex="normal"/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Arial1" fo:font-size="11pt" fo:letter-spacing="normal" fo:font-weight="normal" officeooo:paragraph-rsid="00029ce0" style:letter-kerning="false" fo:background-color="transparent" style:font-name-asian="Arial1" style:font-size-asian="11pt" style:font-weight-asian="normal" style:font-name-complex="Arial narrow" style:font-size-complex="11pt" style:font-weight-complex="normal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Arial1" fo:font-size="11pt" fo:letter-spacing="normal" fo:font-weight="normal" officeooo:paragraph-rsid="00029ce0" style:letter-kerning="false" fo:background-color="transparent" style:font-name-asian="Times New Roman1" style:font-size-asian="11pt" style:font-weight-asian="normal" style:font-name-complex="Arial narrow" style:font-size-complex="11pt" style:font-weight-complex="normal"/>
    </style:style>
    <style:style style:name="P4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fo:color="#000000" loext:opacity="100%" style:font-name="Arial1" fo:font-size="11pt" fo:letter-spacing="normal" fo:font-weight="normal" officeooo:paragraph-rsid="00029ce0" style:letter-kerning="false" fo:background-color="transparent" style:font-name-asian="Times New Roman1" style:font-size-asian="11pt" style:font-weight-asian="normal" style:font-name-complex="Arial narrow" style:font-size-complex="11pt" style:font-weight-complex="normal"/>
    </style:style>
    <style:style style:name="P4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fo:color="#000000" loext:opacity="100%" style:font-name="Arial1" fo:font-size="11pt" fo:letter-spacing="normal" fo:language="pt" fo:country="BR" fo:font-weight="normal" officeooo:paragraph-rsid="00029ce0" style:letter-kerning="false" fo:background-color="transparent" style:font-name-asian="Arial1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4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Arial1" fo:font-size="11pt" fo:letter-spacing="normal" fo:language="pt" fo:country="BR" fo:font-weight="normal" officeooo:paragraph-rsid="00029ce0" style:letter-kerning="false" fo:background-color="transparent" style:font-name-asian="Arial1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48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Arial1" fo:font-size="11pt" fo:letter-spacing="normal" fo:language="pt" fo:country="BR" fo:font-weight="normal" officeooo:rsid="00046d80" officeooo:paragraph-rsid="000e37da" style:letter-kerning="false" fo:background-color="transparent" style:font-name-asian="Arial1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49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Arial1" fo:font-size="11pt" fo:letter-spacing="normal" fo:language="pt" fo:country="BR" fo:font-weight="normal" officeooo:rsid="000e37da" officeooo:paragraph-rsid="000e37da" style:letter-kerning="false" fo:background-color="transparent" style:font-name-asian="Arial1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50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Arial1" fo:font-size="11pt" fo:letter-spacing="normal" fo:language="pt" fo:country="BR" fo:font-weight="normal" officeooo:paragraph-rsid="00029ce0" style:letter-kerning="false" fo:background-color="transparent" style:font-name-asian="Arial1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T1" style:family="text">
      <style:text-properties fo:background-color="transparent" loext:char-shading-value="0" style:font-name-complex="Arial narrow"/>
    </style:style>
    <style:style style:name="T2" style:family="text">
      <style:text-properties officeooo:rsid="00029ce0" fo:background-color="transparent" loext:char-shading-value="0" style:font-name-complex="Arial narrow"/>
    </style:style>
    <style:style style:name="T3" style:family="text">
      <style:text-properties fo:background-color="transparent" loext:char-shading-value="0" style:font-name-complex="Arial narrow" style:text-scale="80%"/>
    </style:style>
    <style:style style:name="T4" style:family="text">
      <style:text-properties officeooo:rsid="00046d80" fo:background-color="transparent" loext:char-shading-value="0" style:font-name-complex="Arial narrow"/>
    </style:style>
    <style:style style:name="T5" style:family="text">
      <style:text-properties officeooo:rsid="000d6e31" fo:background-color="transparent" loext:char-shading-value="0" style:font-name-complex="Arial narrow"/>
    </style:style>
    <style:style style:name="T6" style:family="text">
      <style:text-properties officeooo:rsid="000e37da" fo:background-color="transparent" loext:char-shading-value="0" style:font-name-complex="Arial narrow"/>
    </style:style>
    <style:style style:name="T7" style:family="text">
      <style:text-properties fo:font-weight="normal" fo:background-color="transparent" loext:char-shading-value="0" style:font-name-asian="Arial1" style:font-weight-asian="normal" style:font-name-complex="Arial narrow" style:font-weight-complex="normal"/>
    </style:style>
    <style:style style:name="T8" style:family="text">
      <style:text-properties fo:font-weight="normal" fo:background-color="transparent" loext:char-shading-value="0" style:font-name-asian="Times New Roman1" style:font-weight-asian="normal" style:font-name-complex="Arial narrow" style:font-weight-complex="normal"/>
    </style:style>
    <style:style style:name="T9" style:family="text">
      <style:text-properties fo:font-weight="normal" fo:background-color="transparent" loext:char-shading-value="0" style:font-weight-asian="normal" style:font-name-complex="Arial narrow" style:font-weight-complex="normal"/>
    </style:style>
    <style:style style:name="T10" style:family="text">
      <style:text-properties fo:font-weight="normal" officeooo:rsid="00046d80" fo:background-color="transparent" loext:char-shading-value="0" style:font-weight-asian="normal" style:font-name-complex="Arial narrow" style:font-weight-complex="normal"/>
    </style:style>
    <style:style style:name="T11" style:family="text">
      <style:text-properties fo:font-weight="normal" officeooo:rsid="000d6e31" fo:background-color="transparent" loext:char-shading-value="0" style:font-weight-asian="normal" style:font-name-complex="Arial narrow" style:font-weight-complex="normal"/>
    </style:style>
    <style:style style:name="T12" style:family="text">
      <style:text-properties fo:font-weight="bold" fo:background-color="transparent" loext:char-shading-value="0" style:font-weight-asian="bold" style:font-name-complex="Arial narrow"/>
    </style:style>
    <style:style style:name="T13" style:family="text">
      <style:text-properties fo:font-weight="bold" officeooo:rsid="00029ce0" fo:background-color="transparent" loext:char-shading-value="0" style:font-weight-asian="bold" style:font-name-complex="Arial narrow"/>
    </style:style>
    <style:style style:name="T14" style:family="text">
      <style:text-properties fo:font-weight="bold" officeooo:rsid="00029ce0" fo:background-color="transparent" loext:char-shading-value="0" style:font-weight-asian="bold" style:font-name-complex="Arial narrow" style:font-weight-complex="bold"/>
    </style:style>
    <style:style style:name="T15" style:family="text">
      <style:text-properties fo:font-weight="bold" officeooo:rsid="000d6e31" fo:background-color="transparent" loext:char-shading-value="0" style:font-weight-asian="bold" style:font-name-complex="Arial narrow" style:font-weight-complex="bold"/>
    </style:style>
    <style:style style:name="T16" style:family="text">
      <style:text-properties fo:font-weight="bold" officeooo:rsid="000d6e31" fo:background-color="transparent" loext:char-shading-value="0" style:font-weight-asian="bold" style:font-name-complex="Arial narrow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a5e3" style:font-weight-asian="bold" style:font-weight-complex="bold"/>
    </style:style>
    <style:style style:name="T19" style:family="text">
      <style:text-properties style:text-position="0% 100%" fo:font-weight="bold" fo:background-color="transparent" loext:char-shading-value="0" style:font-weight-asian="bold" style:font-name-complex="Arial narrow"/>
    </style:style>
    <style:style style:name="T20" style:family="text">
      <style:text-properties style:text-position="0% 100%" fo:background-color="transparent" loext:char-shading-value="0" style:font-name-complex="Arial narrow"/>
    </style:style>
    <style:style style:name="T21" style:family="text">
      <style:text-properties officeooo:rsid="000e37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12">CONTRATO </text:span><text:span text:style-name="T13">Nº 16/202</text:span><text:span text:style-name="T16">4</text:span></text:h>
      <text:p text:style-name="P2"/>
      <text:p text:style-name="P2">PROCESSO LICITATÓRIO Nº 36/2023</text:p>
      <text:p text:style-name="P3">CREDENCIAMENTO Nº 01/2023</text:p>
      <text:p text:style-name="P34"/>
      <text:p text:style-name="P37"><text:span text:style-name="T1">São partes neste contrato, através de seus representantes signatários, como </text:span><text:span text:style-name="T12">CONTRATANTE </text:span><text:span text:style-name="T1">a </text:span><text:span text:style-name="T19">CÂMARA MUNICIPAL DE MONTES CLAROS</text:span><text:span text:style-name="T20">, <text:s/>com endereço na Rua Urbino Viana <text:s/>– Nº 600 – Centro – Montes Claros/MG, CNPJ 25.218.645/0001-26</text:span><text:span text:style-name="T1">, </text:span><text:span text:style-name="T4">neste ato representada por seu Presidente, V</text:span><text:span text:style-name="T10">ereador Martins Lima Filho </text:span><text:span text:style-name="T1">e, como </text:span><text:span text:style-name="T12">CONTRATADA</text:span><text:span text:style-name="T1">, a pessoa jurídica </text:span><text:span text:style-name="T15">QISTA</text:span><text:span text:style-name="T14"> </text:span><text:span text:style-name="T15">S.A. - Crédito, Financiamento e Investimento (“Companhia”)</text:span><text:span text:style-name="T1">, inscrita no CNPJ sob o nº. </text:span><text:span text:style-name="T5">36.583.700/0001-01</text:span><text:span text:style-name="T1">, sediada na </text:span><text:span text:style-name="T2">Av. <text:s/></text:span><text:span text:style-name="T5">Brig Faria Lima, nº 2369, Andar 11 parte, Jardim Paulistano, São Paulo – SP, Cep.: 01.452.922</text:span><text:span text:style-name="T1">, neste ato </text:span><text:span text:style-name="T4">representada </text:span><text:span text:style-name="T1">por seu representante legal </text:span><text:span text:style-name="T5">(Diretor)</text:span><text:span text:style-name="T1">, </text:span><text:span text:style-name="T5">o </text:span><text:span text:style-name="T1">S</text:span><text:span text:style-name="T9">r. </text:span><text:span text:style-name="T11">Alexandre Mariano Corral Antunes, </text:span><text:span text:style-name="T9"><text:s/>po</text:span><text:span text:style-name="T1">rtador da Carteira de Identidade nº. </text:span><text:span text:style-name="T5">44.350.673-5 SSP/SP,</text:span><text:span text:style-name="T1"> inscrito(a) no CPF sob o nº </text:span><text:span text:style-name="T5">345.670.008-38</text:span><text:span text:style-name="T2">.</text:span></text:p>
      <text:p text:style-name="P35"/>
      <text:h text:style-name="P9" text:outline-level="1">CLÁUSULA PRIMEIRA - DO OBJETO</text:h>
      <text:p text:style-name="P4"><text:span text:style-name="T1">Constitui objeto do presente contrato o </text:span><text:span text:style-name="T3">CREDENCIAMENTO DE INSTITUIÇÕES FINANCEIRAS INTERESSADAS EM PROCEDER A CONCESSÃO DE EMPRÉSTIMOS PESSOAL, COM CONSIGNAÇÃO EM FOLHA DE PAGAMENTO, PARA SERVIDORES E AGENTES POLÍTICOS ATIVOS DO PODER LEGISLATIVO DE MONTES CLAROS, NOS TERMOS DA RESOLUÇÃO N°10 DE 28 DE MARÇO DE 2023 E N°34 DE 06 DE DEZEMBRO DE 2022, SEM QUAISQUER ÔNUS OU ENCARGOS PARA A CÂMARA MUNICIPAL</text:span><text:span text:style-name="T9">, nos termos do Chamamento Público nº 01/2023, cuja</text:span><text:span text:style-name="T1">s cláusulas incorporam-se a este instrumento, independente de sua transcrição.</text:span></text:p>
      <text:p text:style-name="P35"/>
      <text:h text:style-name="P9" text:outline-level="1">CLÁUSULA SEGUNDA - DA VINCULAÇÃO</text:h>
      <text:p text:style-name="P5"><text:span text:style-name="T1">O presente Contrato está v</text:span><text:span text:style-name="T9">inculado ao Chamamento Público nº 01/2023.</text:span></text:p>
      <text:p text:style-name="P35"/>
      <text:h text:style-name="P9" text:outline-level="1">CLÁUSULA TERCEIRA - DA VIGÊNCIA DO CONTRATO</text:h>
      <text:p text:style-name="P40"><text:span text:style-name="T1">O presente contrato terá </text:span><text:span text:style-name="T9">vigência de 60 meses, inician</text:span><text:span text:style-name="T1">do-se a partir de sua assinatura.</text:span></text:p>
      <text:p text:style-name="P35"/>
      <text:h text:style-name="P9" text:outline-level="1">CLÁUSULA QUARTA - REGIME LEGAL DA CONTRATAÇÃO E CLÁUSULAS COMPLEMENTARES</text:h>
      <text:p text:style-name="P38"><text:span text:style-name="T1">O presente contrato rege-se pelas normas consubstanciadas na Lei Federal nº. 8.666/93, complementadas suas cláusulas pelas normas contratuais constantes do </text:span><text:span text:style-name="T9">Chamamento Público nº 01/2023 </text:span><text:span text:style-name="T1">em epígrafe.</text:span></text:p>
      <text:p text:style-name="P35"/>
      <text:h text:style-name="P10" text:outline-level="1">CLÁUSULA QUINTA – SECRETARIA COMPETENTE PARA FISCALIZAÇÃO E ACOMPANHAMENTO.</text:h>
      <text:p text:style-name="P34">É competente para pleno e total recebimento do objeto deste contrato, bem como a fiscalização do seu cumprimento, a Coordenadoria de Recursos Humanos.</text:p>
      <text:p text:style-name="P35"/>
      <text:h text:style-name="P9" text:outline-level="1">CLÁUSULA SEXTA - DAS OBRIGAÇÕES DAS PARTES </text:h>
      <text:h text:style-name="P9" text:outline-level="1">I - DA CONTRATADA:</text:h>
      <text:list xml:id="list2325628322" text:style-name="WW8Num8">
        <text:list-item>
          <text:p text:style-name="P11">Proceder a concessão de empréstimos aos servidores e agentes políticos ativos do Poder Legislativo de Montes Claros;</text:p>
        </text:list-item>
        <text:list-item>
          <text:p text:style-name="P32"><text:span text:style-name="T1">Respeitar o limite legal para a margem consignável determinada expressamente pelo CONTRATANTE, de quarenta e cinco por cento sobre o valor da remuneração, do subsídio, do salário ou provento, nos termos da </text:span><text:span text:style-name="T3"><text:s/>resolução n°10 de 28 de março de 2023 e n°34 de 06 de dezembro de 2022</text:span><text:span text:style-name="T1">;</text:span></text:p>
        </text:list-item>
        <text:list-item>
          <text:p text:style-name="P12">Não cobrar valores e encargos excedentes nos empréstimos não permitidos em lei;</text:p>
        </text:list-item>
        <text:list-item>
          <text:p text:style-name="P13">Permitir ao CONTRATANTE o acompanhamento e a fiscalização dos serviços;</text:p>
        </text:list-item>
        <text:list-item>
          <text:p text:style-name="P15"><text:soft-page-break/>Fornecer aos servidores os formulários de Contrato de Crédito Pessoal (de empréstimo ou de financiamento), Solicitação de Certidão de Reserva de Margem Consignável e Autorização para Desconto em Folha de Pagamento, bem como outros formulários que se fizerem necessários à formalização das operações, esclarecendo-os detalhadamente acerca dos serviços contratados;</text:p>
        </text:list-item>
        <text:list-item>
          <text:p text:style-name="P16">Providenciar, diretamente com os servidores, cópias de seus documentos pessoais, últimos contracheques e comprovante de residência;</text:p>
        </text:list-item>
        <text:list-item>
          <text:p text:style-name="P17">Solicitar a Certidão de Reserva de Margem Consignável ao Contratante ou a terceiro por ele determinado, preenchidas na sua totalidade com os dados das operações propostas;</text:p>
        </text:list-item>
        <text:list-item>
          <text:p text:style-name="P19">Manter em seu poder documento original comprobatório da necessária autorização pessoal do servidor, a ser apresentado sempre que solicitado, sob pena de perda do código para desconto;</text:p>
        </text:list-item>
        <text:list-item>
          <text:p text:style-name="P20">Encaminhar até o dia 15 (quinze) de cada mês ao Contratante, relação dos contratos liberados ao amparo deste Instrumento, contendo o nome completo e número da matrícula dos servidores, os valores das prestações a serem consignadas, mês de início e término, para que o Contratante proceda aos devidos descontos em folha de pagamento;</text:p>
        </text:list-item>
        <text:list-item>
          <text:p text:style-name="P21">Executar os serviços em absoluto sigilo, por seus prepostos, ficando, assim, vedada a divulgação, por qualquer modo e a qualquer título, sem prévia e expressa autorização do Contratante, de qualquer dado ou informação a que tiver acesso;</text:p>
        </text:list-item>
      </text:list>
      <text:list xml:id="list3111259521" text:style-name="WW8Num9">
        <text:list-item>
          <text:p text:style-name="P33"><text:span text:style-name="T1">Cumprir integralmente o disposto nas </text:span><text:span text:style-name="T3"><text:s/>resolução n°10 de 28 de março de 2023 e n°34 de 06 de dezembro de 2022</text:span><text:span text:style-name="T1">.</text:span></text:p>
        </text:list-item>
      </text:list>
      <text:p text:style-name="P35"/>
      <text:h text:style-name="P9" text:outline-level="1">II - DO CONTRATANTE:</text:h>
      <text:list xml:id="list2984693727" text:style-name="WW8Num10">
        <text:list-item>
          <text:p text:style-name="P22">Notificar a Contratada sobre qualquer irregularidade encontrada na prestação do serviço, fixando-lhe, quando não pactuado, prazo para corrigi-la;</text:p>
        </text:list-item>
        <text:list-item>
          <text:p text:style-name="P23">Fiscalizar a execução do Contrato, o que não fará cessar ou diminuir a responsabilidade da Contratada pelo perfeito cumprimento das obrigações estipuladas, nem por quaisquer danos, inclusive quanto a terceiros, ou por irregularidades constatadas;</text:p>
        </text:list-item>
        <text:list-item>
          <text:p text:style-name="P24">Rejeitar toda e qualquer prestação de serviço de má qualidade e em desconformidade com as especificações deste Edital;</text:p>
        </text:list-item>
        <text:list-item>
          <text:p text:style-name="P25">Manter atualizados os dados cadastrais relativos aos servidores e atentes políticos ativos do Poder Legislativo de Montes Claros;</text:p>
        </text:list-item>
        <text:list-item>
          <text:p text:style-name="P14">Zelar pelo cumprimento rigoroso das normas, cláusulas e condições estabelecidas no termo de credenciamento, bem como fornecer todas as informações relacionadas ao seu objeto;</text:p>
        </text:list-item>
        <text:list-item>
          <text:p text:style-name="P18">Informar, diretamente ou através de terceiro contratado, à Instituição Financeira o valor do saldo da margem consignável do servidor, disponível para a contratação do crédito (Carta-Margem);</text:p>
        </text:list-item>
        <text:list-item>
          <text:p text:style-name="P26">Repassar os valores descontados em folha dos servidores públicos municipais a título das parcelas relativas aos empréstimos consignados à instituição financeira Contratada, através de processamento e transferência eletrônica ou através de boleto bancário de valores entre contas-correntes, em até 10 (dez) dias contados da data do desconto.</text:p>
        </text:list-item>
      </text:list>
      <text:p text:style-name="P35"/>
      <text:h text:style-name="P9" text:outline-level="1">CLÁUSULA NONA - DA RESCISÃO CONTRATUAL</text:h>
      <text:list xml:id="list1763488736" text:style-name="WW8Num11">
        <text:list-item>
          <text:list>
            <text:list-item>
              <text:p text:style-name="P27">Constituem motivos para rescisão do presente Contrato o não cumprimento de qualquer de suas cláusulas e condições, bem como, motivos previstos na Lei Federal nº. 8.666/93, sem prejuízo das multas cominadas neste Edital.</text:p>
            </text:list-item>
            <text:list-item>
              <text:p text:style-name="P28">A rescisão do Contrato será determinada pela presidência da Câmara Munipal e exarada no processo administrativo competente, assegurado o contraditório e a ampla defesa, tudo com vistas ao disposto na Lei nº. 8.666/96, em especial ao seu artigo 79.</text:p>
            </text:list-item>
          </text:list>
        </text:list-item>
      </text:list>
      <text:h text:style-name="P9" text:outline-level="1"/>
      <text:h text:style-name="P9" text:outline-level="1">CLÁUSULA DÉCIMA - DAS PENALIDADES</text:h>
      <text:list xml:id="list1378610472" text:style-name="WW8Num12">
        <text:list-item>
          <text:list>
            <text:list-item>
              <text:p text:style-name="P29"><text:soft-page-break/>No caso de descumprimento de quaisquer cláusulas do presente contrato, a CONTRATADA, será notificada, por ofício, passando a incorrer, a partir do dia imediatamente posterior à data do recebimento da notificação, na multa diária de 2% (dois por cento) sobre o valor do total negociado em empréstimos em consignação em folha de pagamento, até que se restabeleça a normalidade contratual, devidamente reconhecida e aceita pelo CONTRATANTE.</text:p>
            </text:list-item>
            <text:list-item>
              <text:p text:style-name="P30">No caso das irregularidades apontadas na aludida notificação, persistirem por período igual ou superior a 10 (dez) dias corridos, a CONTRATADA passará a incorrer, cumulativamente com a penalidade anterior, na multa de 10% (dez por cento) do valor do total negociado em empréstimos em consignação em folha de pagamento relativo ao período determinado, que se repetirá a cada período de 10 (dez) dias consecutivos aos anteriores, até que se restabeleça a normalidade contratual.</text:p>
            </text:list-item>
            <text:list-item>
              <text:p text:style-name="P31">As sanções previstas, face à gravidade da infração, poderão ser aplicadas cumulativamente com previstas na Lei 8.666/93, após regular processo administrativo em que se garantirá a observância dos princípios do contraditório e da ampla defesa.</text:p>
            </text:list-item>
          </text:list>
        </text:list-item>
      </text:list>
      <text:p text:style-name="P35"/>
      <text:h text:style-name="P9" text:outline-level="1">CLÁUSULA DÉCIMA PRIMEIRA - DOS CASOS OMISSOS</text:h>
      <text:p text:style-name="P34">Os casos omissos serão resolvidos com fundamento na Lei nº. 8.666/93, cujas normas ficam incorporadas integralmente neste instrumento, ainda que não se faça menção expressa.</text:p>
      <text:p text:style-name="P35"/>
      <text:h text:style-name="P9" text:outline-level="1">CLÁUSULA DÉCIMA SEGUNDA - DO FORO</text:h>
      <text:p text:style-name="P34">As partes contratantes elegem, para solução judicial de qualquer questão oriunda da presente contratação, o foro da Comarca de Montes Claros, Estado de Minas Gerais, valendo esta cláusula como renúncia expressa a qualquer outro foro, por mais privilegiado que seja ou venha a ser.</text:p>
      <text:p text:style-name="P34">E, por estarem, assim, justas e contratadas, firmam as partes o presente instrumento em 04 (quatro) vias de único teor e validade, para um só efeito legal.</text:p>
      <text:p text:style-name="P36"/>
      <text:p text:style-name="P41"><text:span text:style-name="T1">Montes Claros (MG), </text:span><text:span text:style-name="T6">27</text:span><text:span text:style-name="T4"> d</text:span><text:span text:style-name="T1">e </text:span><text:span text:style-name="T4">ju</text:span><text:span text:style-name="T6">nho</text:span><text:span text:style-name="T4"> de</text:span><text:span text:style-name="T1"> 202</text:span><text:span text:style-name="T6">4</text:span><text:span text:style-name="T1">.</text:span></text:p>
      <text:p text:style-name="P35"/>
      <text:p text:style-name="P35"/>
      <text:p text:style-name="P35"/>
      <text:p text:style-name="P35"/>
      <text:p text:style-name="P3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2">_______________________________</text:p>
            <text:p text:style-name="P46">Martins Lima Filho</text:p>
            <text:p text:style-name="P42">Presidente</text:p>
            <text:p text:style-name="P42">Câmara Municipal de Montes Claros</text:p>
          </table:table-cell>
          <table:table-cell table:style-name="Tabela3.A1" office:value-type="string">
            <text:p text:style-name="P42">_______________________________</text:p>
            <text:p text:style-name="P48"><text:span text:style-name="T21">Alexandre Mariado Corral Antunes</text:span></text:p>
            <text:p text:style-name="P48"><text:span text:style-name="T21">Diretor – Representa Legal</text:span></text:p>
            <text:p text:style-name="P49">Qista S.A. - Crédito, Financ. e Investimento</text:p>
            <text:p text:style-name="P50"/>
          </table:table-cell>
        </table:table-row>
        <table:table-row table:style-name="Tabela3.2">
          <table:table-cell table:style-name="Tabela3.A1" office:value-type="string">
            <text:p text:style-name="P47"/>
            <text:p text:style-name="P47"/>
            <text:p text:style-name="P43">Testemunhas:</text:p>
            <text:p text:style-name="P39"><text:span text:style-name="T7">1)</text:span><text:span text:style-name="T8"> </text:span><text:span text:style-name="T7">__________________________</text:span><text:span text:style-name="T8">__________</text:span></text:p>
            <text:p text:style-name="P44">Nome:</text:p>
            <text:p text:style-name="P44">CI:</text:p>
          </table:table-cell>
          <table:table-cell table:style-name="Tabela3.A1" office:value-type="string">
            <text:p text:style-name="P43"/>
            <text:p text:style-name="P43"/>
            <text:p text:style-name="P43"/>
            <text:p text:style-name="P39"><text:span text:style-name="T7">2)</text:span><text:span text:style-name="T8"> </text:span><text:span text:style-name="T7">__________________________</text:span><text:span text:style-name="T8">__________</text:span></text:p>
            <text:p text:style-name="P44">Nome:</text:p>
            <text:p text:style-name="P45">CI: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urier New" fo:font-family="'Courier New'" style:font-family-generic="modern" style:font-pitch="fixed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014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164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-3.752cm"/>
          <style:tab-stop style:position="10.502cm"/>
        </style:tab-stops>
      </style:paragraph-properties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8z0" style:family="text">
      <style:text-properties fo:color="#000009" loext:opacity="100%" style:font-name="Calibri1" fo:font-family="Calibri" style:font-family-generic="roman" style:font-pitch="variable" fo:font-size="12pt" fo:language="pt" fo:country="PT" style:font-name-asian="Calibri" style:font-family-asian="Calibri" style:font-pitch-asian="variable" style:font-size-asian="12pt" style:language-asian="en" style:country-asian="US" style:font-name-complex="Calibri" style:font-family-complex="Calibri" style:font-pitch-complex="variable" style:font-size-complex="12pt" style:language-complex="ar" style:country-complex="SA" style:text-scale="100%"/>
    </style:style>
    <style:style style:name="WW8Num8z1" style:family="text">
      <style:text-properties style:font-name="Symbol1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pitch-complex="variable" style:language-complex="ar" style:country-complex="SA"/>
    </style:style>
    <style:style style:name="WW8Num9z0" style:family="text">
      <style:text-properties fo:color="#000009" loext:opacity="100%" style:font-name="Calibri1" fo:font-family="Calibri" style:font-family-generic="roman" style:font-pitch="variable" fo:font-size="12pt" fo:language="pt" fo:country="PT" style:font-name-asian="Calibri" style:font-family-asian="Calibri" style:font-pitch-asian="variable" style:font-size-asian="12pt" style:language-asian="en" style:country-asian="US" style:font-name-complex="Calibri" style:font-family-complex="Calibri" style:font-pitch-complex="variable" style:font-size-complex="12pt" style:language-complex="ar" style:country-complex="SA" style:text-scale="100%"/>
    </style:style>
    <style:style style:name="WW8Num9z1" style:family="text">
      <style:text-properties style:font-name="Symbol1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pitch-complex="variable" style:language-complex="ar" style:country-complex="SA"/>
    </style:style>
    <style:style style:name="WW8Num10z0" style:family="text">
      <style:text-properties fo:color="#000009" loext:opacity="100%" style:font-name="Calibri1" fo:font-family="Calibri" style:font-family-generic="roman" style:font-pitch="variable" fo:font-size="12pt" fo:language="pt" fo:country="PT" style:font-name-asian="Calibri" style:font-family-asian="Calibri" style:font-pitch-asian="variable" style:font-size-asian="12pt" style:language-asian="en" style:country-asian="US" style:font-name-complex="Calibri" style:font-family-complex="Calibri" style:font-pitch-complex="variable" style:font-size-complex="12pt" style:language-complex="ar" style:country-complex="SA" style:text-scale="100%"/>
    </style:style>
    <style:style style:name="WW8Num10z1" style:family="text">
      <style:text-properties style:font-name="Symbol1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pitch-complex="variable" style:language-complex="ar" style:country-complex="SA"/>
    </style:style>
    <style:style style:name="WW8Num11z0" style:family="text">
      <style:text-properties fo:language="pt" fo:country="PT" style:language-asian="en" style:country-asian="US" style:language-complex="ar" style:country-complex="SA"/>
    </style:style>
    <style:style style:name="WW8Num11z1" style:family="text">
      <style:text-properties fo:color="#000009" loext:opacity="100%" style:font-name="Calibri1" fo:font-family="Calibri" style:font-family-generic="roman" style:font-pitch="variable" fo:font-size="12pt" fo:language="pt" fo:country="PT" style:font-name-asian="Calibri" style:font-family-asian="Calibri" style:font-pitch-asian="variable" style:font-size-asian="12pt" style:language-asian="en" style:country-asian="US" style:font-name-complex="Calibri" style:font-family-complex="Calibri" style:font-pitch-complex="variable" style:font-size-complex="12pt" style:language-complex="ar" style:country-complex="SA" style:text-scale="100%"/>
    </style:style>
    <style:style style:name="WW8Num11z2" style:family="text">
      <style:text-properties style:font-name="Symbol1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pitch-complex="variable" style:language-complex="ar" style:country-complex="SA"/>
    </style:style>
    <style:style style:name="WW8Num12z0" style:family="text">
      <style:text-properties fo:language="pt" fo:country="PT" style:language-asian="en" style:country-asian="US" style:language-complex="ar" style:country-complex="SA"/>
    </style:style>
    <style:style style:name="WW8Num12z1" style:family="text">
      <style:text-properties fo:color="#000009" loext:opacity="100%" style:font-name="Calibri1" fo:font-family="Calibri" style:font-family-generic="roman" style:font-pitch="variable" fo:font-size="12pt" fo:letter-spacing="-0.002cm" fo:language="pt" fo:country="PT" style:font-name-asian="Calibri" style:font-family-asian="Calibri" style:font-pitch-asian="variable" style:font-size-asian="12pt" style:language-asian="en" style:country-asian="US" style:font-name-complex="Calibri" style:font-family-complex="Calibri" style:font-pitch-complex="variable" style:font-size-complex="12pt" style:language-complex="ar" style:country-complex="SA" style:text-scale="100%"/>
    </style:style>
    <style:style style:name="WW8Num12z2" style:family="text">
      <style:text-properties style:font-name="Symbol1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0.25cm"/>
        </style:list-level-properties>
      </text:list-level-style-number>
      <text:list-level-style-bullet text:level="2" text:style-name="WW8Num8z1" loext:num-list-format="%2%." style:num-suffix="." text:bullet-char="">
        <style:list-level-properties text:list-level-position-and-space-mode="label-alignment">
          <style:list-level-label-alignment text:label-followed-by="listtab" fo:text-indent="-0.462cm" fo:margin-left="1.87cm"/>
        </style:list-level-properties>
        <style:text-properties style:font-name="Symbol1"/>
      </text:list-level-style-bullet>
      <text:list-level-style-bullet text:level="3" text:style-name="WW8Num8z1" loext:num-list-format="%3%." style:num-suffix="." text:bullet-char="">
        <style:list-level-properties text:list-level-position-and-space-mode="label-alignment">
          <style:list-level-label-alignment text:label-followed-by="listtab" fo:text-indent="-0.462cm" fo:margin-left="3.494cm"/>
        </style:list-level-properties>
        <style:text-properties style:font-name="Symbol1"/>
      </text:list-level-style-bullet>
      <text:list-level-style-bullet text:level="4" text:style-name="WW8Num8z1" loext:num-list-format="%4%." style:num-suffix="." text:bullet-char="">
        <style:list-level-properties text:list-level-position-and-space-mode="label-alignment">
          <style:list-level-label-alignment text:label-followed-by="listtab" fo:text-indent="-0.462cm" fo:margin-left="5.117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">
        <style:list-level-properties text:list-level-position-and-space-mode="label-alignment">
          <style:list-level-label-alignment text:label-followed-by="listtab" fo:text-indent="-0.462cm" fo:margin-left="6.742cm"/>
        </style:list-level-properties>
        <style:text-properties style:font-name="Symbol1"/>
      </text:list-level-style-bullet>
      <text:list-level-style-bullet text:level="6" text:style-name="WW8Num8z1" loext:num-list-format="%6%." style:num-suffix="." text:bullet-char="">
        <style:list-level-properties text:list-level-position-and-space-mode="label-alignment">
          <style:list-level-label-alignment text:label-followed-by="listtab" fo:text-indent="-0.462cm" fo:margin-left="8.366cm"/>
        </style:list-level-properties>
        <style:text-properties style:font-name="Symbol1"/>
      </text:list-level-style-bullet>
      <text:list-level-style-bullet text:level="7" text:style-name="WW8Num8z1" loext:num-list-format="%7%." style:num-suffix="." text:bullet-char="">
        <style:list-level-properties text:list-level-position-and-space-mode="label-alignment">
          <style:list-level-label-alignment text:label-followed-by="listtab" fo:text-indent="-0.462cm" fo:margin-left="9.989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">
        <style:list-level-properties text:list-level-position-and-space-mode="label-alignment">
          <style:list-level-label-alignment text:label-followed-by="listtab" fo:text-indent="-0.462cm" fo:margin-left="11.613cm"/>
        </style:list-level-properties>
        <style:text-properties style:font-name="Symbol1"/>
      </text:list-level-style-bullet>
      <text:list-level-style-bullet text:level="9" text:style-name="WW8Num8z1" loext:num-list-format="%9%." style:num-suffix="." text:bullet-char="">
        <style:list-level-properties text:list-level-position-and-space-mode="label-alignment">
          <style:list-level-label-alignment text:label-followed-by="listtab" fo:text-indent="-0.462cm" fo:margin-left="13.2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365cm" fo:margin-left="0.25cm"/>
        </style:list-level-properties>
      </text:list-level-style-number>
      <text:list-level-style-bullet text:level="2" text:style-name="WW8Num9z1" loext:num-list-format="%2%." style:num-suffix="." text:bullet-char="">
        <style:list-level-properties text:list-level-position-and-space-mode="label-alignment">
          <style:list-level-label-alignment text:label-followed-by="listtab" fo:text-indent="-0.365cm" fo:margin-left="1.87cm"/>
        </style:list-level-properties>
        <style:text-properties style:font-name="Symbol1"/>
      </text:list-level-style-bullet>
      <text:list-level-style-bullet text:level="3" text:style-name="WW8Num9z1" loext:num-list-format="%3%." style:num-suffix="." text:bullet-char="">
        <style:list-level-properties text:list-level-position-and-space-mode="label-alignment">
          <style:list-level-label-alignment text:label-followed-by="listtab" fo:text-indent="-0.365cm" fo:margin-left="3.494cm"/>
        </style:list-level-properties>
        <style:text-properties style:font-name="Symbol1"/>
      </text:list-level-style-bullet>
      <text:list-level-style-bullet text:level="4" text:style-name="WW8Num9z1" loext:num-list-format="%4%." style:num-suffix="." text:bullet-char="">
        <style:list-level-properties text:list-level-position-and-space-mode="label-alignment">
          <style:list-level-label-alignment text:label-followed-by="listtab" fo:text-indent="-0.365cm" fo:margin-left="5.117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">
        <style:list-level-properties text:list-level-position-and-space-mode="label-alignment">
          <style:list-level-label-alignment text:label-followed-by="listtab" fo:text-indent="-0.365cm" fo:margin-left="6.742cm"/>
        </style:list-level-properties>
        <style:text-properties style:font-name="Symbol1"/>
      </text:list-level-style-bullet>
      <text:list-level-style-bullet text:level="6" text:style-name="WW8Num9z1" loext:num-list-format="%6%." style:num-suffix="." text:bullet-char="">
        <style:list-level-properties text:list-level-position-and-space-mode="label-alignment">
          <style:list-level-label-alignment text:label-followed-by="listtab" fo:text-indent="-0.365cm" fo:margin-left="8.366cm"/>
        </style:list-level-properties>
        <style:text-properties style:font-name="Symbol1"/>
      </text:list-level-style-bullet>
      <text:list-level-style-bullet text:level="7" text:style-name="WW8Num9z1" loext:num-list-format="%7%." style:num-suffix="." text:bullet-char="">
        <style:list-level-properties text:list-level-position-and-space-mode="label-alignment">
          <style:list-level-label-alignment text:label-followed-by="listtab" fo:text-indent="-0.365cm" fo:margin-left="9.989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">
        <style:list-level-properties text:list-level-position-and-space-mode="label-alignment">
          <style:list-level-label-alignment text:label-followed-by="listtab" fo:text-indent="-0.365cm" fo:margin-left="11.613cm"/>
        </style:list-level-properties>
        <style:text-properties style:font-name="Symbol1"/>
      </text:list-level-style-bullet>
      <text:list-level-style-bullet text:level="9" text:style-name="WW8Num9z1" loext:num-list-format="%9%." style:num-suffix="." text:bullet-char="">
        <style:list-level-properties text:list-level-position-and-space-mode="label-alignment">
          <style:list-level-label-alignment text:label-followed-by="listtab" fo:text-indent="-0.365cm" fo:margin-left="13.2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0.25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fo:text-indent="-0.445cm" fo:margin-left="1.87cm"/>
        </style:list-level-properties>
        <style:text-properties style:font-name="Symbol1"/>
      </text:list-level-style-bullet>
      <text:list-level-style-bullet text:level="3" text:style-name="WW8Num10z1" loext:num-list-format="%3%." style:num-suffix="." text:bullet-char="">
        <style:list-level-properties text:list-level-position-and-space-mode="label-alignment">
          <style:list-level-label-alignment text:label-followed-by="listtab" fo:text-indent="-0.445cm" fo:margin-left="3.494cm"/>
        </style:list-level-properties>
        <style:text-properties style:font-name="Symbol1"/>
      </text:list-level-style-bullet>
      <text:list-level-style-bullet text:level="4" text:style-name="WW8Num10z1" loext:num-list-format="%4%." style:num-suffix="." text:bullet-char="">
        <style:list-level-properties text:list-level-position-and-space-mode="label-alignment">
          <style:list-level-label-alignment text:label-followed-by="listtab" fo:text-indent="-0.445cm" fo:margin-left="5.117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">
        <style:list-level-properties text:list-level-position-and-space-mode="label-alignment">
          <style:list-level-label-alignment text:label-followed-by="listtab" fo:text-indent="-0.445cm" fo:margin-left="6.742cm"/>
        </style:list-level-properties>
        <style:text-properties style:font-name="Symbol1"/>
      </text:list-level-style-bullet>
      <text:list-level-style-bullet text:level="6" text:style-name="WW8Num10z1" loext:num-list-format="%6%." style:num-suffix="." text:bullet-char="">
        <style:list-level-properties text:list-level-position-and-space-mode="label-alignment">
          <style:list-level-label-alignment text:label-followed-by="listtab" fo:text-indent="-0.445cm" fo:margin-left="8.366cm"/>
        </style:list-level-properties>
        <style:text-properties style:font-name="Symbol1"/>
      </text:list-level-style-bullet>
      <text:list-level-style-bullet text:level="7" text:style-name="WW8Num10z1" loext:num-list-format="%7%." style:num-suffix="." text:bullet-char="">
        <style:list-level-properties text:list-level-position-and-space-mode="label-alignment">
          <style:list-level-label-alignment text:label-followed-by="listtab" fo:text-indent="-0.445cm" fo:margin-left="9.989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">
        <style:list-level-properties text:list-level-position-and-space-mode="label-alignment">
          <style:list-level-label-alignment text:label-followed-by="listtab" fo:text-indent="-0.445cm" fo:margin-left="11.613cm"/>
        </style:list-level-properties>
        <style:text-properties style:font-name="Symbol1"/>
      </text:list-level-style-bullet>
      <text:list-level-style-bullet text:level="9" text:style-name="WW8Num10z1" loext:num-list-format="%9%." style:num-suffix="." text:bullet-char="">
        <style:list-level-properties text:list-level-position-and-space-mode="label-alignment">
          <style:list-level-label-alignment text:label-followed-by="listtab" fo:text-indent="-0.445cm" fo:margin-left="13.2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 text:start-value="9">
        <style:list-level-properties text:list-level-position-and-space-mode="label-alignment">
          <style:list-level-label-alignment text:label-followed-by="listtab" fo:text-indent="-0.885cm" fo:margin-left="0.25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85cm" fo:margin-left="0.25cm"/>
        </style:list-level-properties>
      </text:list-level-style-number>
      <text:list-level-style-bullet text:level="3" text:style-name="WW8Num11z2" loext:num-list-format="%3%." style:num-suffix="." text:bullet-char="">
        <style:list-level-properties text:list-level-position-and-space-mode="label-alignment">
          <style:list-level-label-alignment text:label-followed-by="listtab" fo:text-indent="-0.885cm" fo:margin-left="3.494cm"/>
        </style:list-level-properties>
        <style:text-properties style:font-name="Symbol1"/>
      </text:list-level-style-bullet>
      <text:list-level-style-bullet text:level="4" text:style-name="WW8Num11z2" loext:num-list-format="%4%." style:num-suffix="." text:bullet-char="">
        <style:list-level-properties text:list-level-position-and-space-mode="label-alignment">
          <style:list-level-label-alignment text:label-followed-by="listtab" fo:text-indent="-0.885cm" fo:margin-left="5.117cm"/>
        </style:list-level-properties>
        <style:text-properties style:font-name="Symbol1"/>
      </text:list-level-style-bullet>
      <text:list-level-style-bullet text:level="5" text:style-name="WW8Num11z2" loext:num-list-format="%5%." style:num-suffix="." text:bullet-char="">
        <style:list-level-properties text:list-level-position-and-space-mode="label-alignment">
          <style:list-level-label-alignment text:label-followed-by="listtab" fo:text-indent="-0.885cm" fo:margin-left="6.742cm"/>
        </style:list-level-properties>
        <style:text-properties style:font-name="Symbol1"/>
      </text:list-level-style-bullet>
      <text:list-level-style-bullet text:level="6" text:style-name="WW8Num11z2" loext:num-list-format="%6%." style:num-suffix="." text:bullet-char="">
        <style:list-level-properties text:list-level-position-and-space-mode="label-alignment">
          <style:list-level-label-alignment text:label-followed-by="listtab" fo:text-indent="-0.885cm" fo:margin-left="8.366cm"/>
        </style:list-level-properties>
        <style:text-properties style:font-name="Symbol1"/>
      </text:list-level-style-bullet>
      <text:list-level-style-bullet text:level="7" text:style-name="WW8Num11z2" loext:num-list-format="%7%." style:num-suffix="." text:bullet-char="">
        <style:list-level-properties text:list-level-position-and-space-mode="label-alignment">
          <style:list-level-label-alignment text:label-followed-by="listtab" fo:text-indent="-0.885cm" fo:margin-left="9.989cm"/>
        </style:list-level-properties>
        <style:text-properties style:font-name="Symbol1"/>
      </text:list-level-style-bullet>
      <text:list-level-style-bullet text:level="8" text:style-name="WW8Num11z2" loext:num-list-format="%8%." style:num-suffix="." text:bullet-char="">
        <style:list-level-properties text:list-level-position-and-space-mode="label-alignment">
          <style:list-level-label-alignment text:label-followed-by="listtab" fo:text-indent="-0.885cm" fo:margin-left="11.613cm"/>
        </style:list-level-properties>
        <style:text-properties style:font-name="Symbol1"/>
      </text:list-level-style-bullet>
      <text:list-level-style-bullet text:level="9" text:style-name="WW8Num11z2" loext:num-list-format="%9%." style:num-suffix="." text:bullet-char="">
        <style:list-level-properties text:list-level-position-and-space-mode="label-alignment">
          <style:list-level-label-alignment text:label-followed-by="listtab" fo:text-indent="-0.885cm" fo:margin-left="13.2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10">
        <style:list-level-properties text:list-level-position-and-space-mode="label-alignment">
          <style:list-level-label-alignment text:label-followed-by="listtab" fo:text-indent="-1.134cm" fo:margin-left="0.25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34cm" fo:margin-left="0.25cm"/>
        </style:list-level-properties>
      </text:list-level-style-number>
      <text:list-level-style-bullet text:level="3" text:style-name="WW8Num12z2" loext:num-list-format="%3%." style:num-suffix="." text:bullet-char="">
        <style:list-level-properties text:list-level-position-and-space-mode="label-alignment">
          <style:list-level-label-alignment text:label-followed-by="listtab" fo:text-indent="-1.134cm" fo:margin-left="3.494cm"/>
        </style:list-level-properties>
        <style:text-properties style:font-name="Symbol1"/>
      </text:list-level-style-bullet>
      <text:list-level-style-bullet text:level="4" text:style-name="WW8Num12z2" loext:num-list-format="%4%." style:num-suffix="." text:bullet-char="">
        <style:list-level-properties text:list-level-position-and-space-mode="label-alignment">
          <style:list-level-label-alignment text:label-followed-by="listtab" fo:text-indent="-1.134cm" fo:margin-left="5.117cm"/>
        </style:list-level-properties>
        <style:text-properties style:font-name="Symbol1"/>
      </text:list-level-style-bullet>
      <text:list-level-style-bullet text:level="5" text:style-name="WW8Num12z2" loext:num-list-format="%5%." style:num-suffix="." text:bullet-char="">
        <style:list-level-properties text:list-level-position-and-space-mode="label-alignment">
          <style:list-level-label-alignment text:label-followed-by="listtab" fo:text-indent="-1.134cm" fo:margin-left="6.742cm"/>
        </style:list-level-properties>
        <style:text-properties style:font-name="Symbol1"/>
      </text:list-level-style-bullet>
      <text:list-level-style-bullet text:level="6" text:style-name="WW8Num12z2" loext:num-list-format="%6%." style:num-suffix="." text:bullet-char="">
        <style:list-level-properties text:list-level-position-and-space-mode="label-alignment">
          <style:list-level-label-alignment text:label-followed-by="listtab" fo:text-indent="-1.134cm" fo:margin-left="8.366cm"/>
        </style:list-level-properties>
        <style:text-properties style:font-name="Symbol1"/>
      </text:list-level-style-bullet>
      <text:list-level-style-bullet text:level="7" text:style-name="WW8Num12z2" loext:num-list-format="%7%." style:num-suffix="." text:bullet-char="">
        <style:list-level-properties text:list-level-position-and-space-mode="label-alignment">
          <style:list-level-label-alignment text:label-followed-by="listtab" fo:text-indent="-1.134cm" fo:margin-left="9.989cm"/>
        </style:list-level-properties>
        <style:text-properties style:font-name="Symbol1"/>
      </text:list-level-style-bullet>
      <text:list-level-style-bullet text:level="8" text:style-name="WW8Num12z2" loext:num-list-format="%8%." style:num-suffix="." text:bullet-char="">
        <style:list-level-properties text:list-level-position-and-space-mode="label-alignment">
          <style:list-level-label-alignment text:label-followed-by="listtab" fo:text-indent="-1.134cm" fo:margin-left="11.613cm"/>
        </style:list-level-properties>
        <style:text-properties style:font-name="Symbol1"/>
      </text:list-level-style-bullet>
      <text:list-level-style-bullet text:level="9" text:style-name="WW8Num12z2" loext:num-list-format="%9%." style:num-suffix="." text:bullet-char="">
        <style:list-level-properties text:list-level-position-and-space-mode="label-alignment">
          <style:list-level-label-alignment text:label-followed-by="listtab" fo:text-indent="-1.134cm" fo:margin-left="13.2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4pt" officeooo:rsid="00029ce0" officeooo:paragraph-rsid="00029ce0" style:font-size-asian="14pt" style:font-size-complex="14pt"/>
    </style:style>
    <style:style style:name="MP2" style:family="paragraph" style:parent-style-name="Footer">
      <style:paragraph-properties fo:text-align="center" style:justify-single-word="false"/>
      <style:text-properties fo:font-size="10pt" fo:font-weight="normal" officeooo:rsid="00046d80" officeooo:paragraph-rsid="00046d80" style:font-size-asian="10pt" style:font-weight-asian="normal" style:font-size-complex="10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0fa5e3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char" svg:x="7.865cm" svg:y="-1.305cm" svg:width="1.27cm" svg:height="1.198cm" draw:z-index="2"><draw:image xlink:href="Pictures/100000000000012C0000011BF5A2A3CDF74CE1AF.jpg" xlink:type="simple" xlink:show="embed" xlink:actuate="onLoad" draw:mime-type="image/jpeg"/></draw:frame><text:span text:style-name="MT1">CÂMARA MUNICIPAL DE MONTES CLAROS</text:span><text:span text:style-name="MT2"> – MG.</text:span></text:p>
      </style:header>
      <style:footer>
        <text:p text:style-name="MP2">Pág. 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09:24:43.376000000</meta:creation-date>
    <dc:date>2024-06-27T10:46:45.667000000</dc:date>
    <meta:editing-duration>PT40M28S</meta:editing-duration>
    <meta:editing-cycles>6</meta:editing-cycles>
    <meta:generator>LibreOffice/7.3.3.2$Windows_X86_64 LibreOffice_project/d1d0ea68f081ee2800a922cac8f79445e4603348</meta:generator>
    <meta:document-statistic meta:table-count="1" meta:image-count="1" meta:object-count="0" meta:page-count="3" meta:paragraph-count="65" meta:word-count="1262" meta:character-count="8472" meta:non-whitespace-character-count="7284"/>
  </office:meta>
</office:document-meta>
</file>