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BF5A2A3CDF74CE1A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automatic-styles>
    <style:style style:name="Tabela7" style:family="table">
      <style:table-properties style:width="17.006cm" fo:margin-left="0cm" table:align="left" style:writing-mode="lr-tb"/>
    </style:style>
    <style:style style:name="Tabela7.A" style:family="table-column">
      <style:table-column-properties style:column-width="1.102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302cm"/>
    </style:style>
    <style:style style:name="Tabela7.D" style:family="table-column">
      <style:table-column-properties style:column-width="7.498cm"/>
    </style:style>
    <style:style style:name="Tabela7.E" style:family="table-column">
      <style:table-column-properties style:column-width="2.909cm"/>
    </style:style>
    <style:style style:name="Tabela7.F" style:family="table-column">
      <style:table-column-properties style:column-width="2.695cm"/>
    </style:style>
    <style:style style:name="Tabela7.1" style:family="table-row">
      <style:table-row-properties style:min-row-height="1.191cm" fo:keep-together="auto"/>
    </style:style>
    <style:style style:name="Tabela7.A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F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4.697cm" fo:keep-together="auto"/>
    </style:style>
    <style:style style:name="Tabela7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style:min-row-height="3.198cm" fo:keep-together="auto"/>
    </style:style>
    <style:style style:name="Tabela7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style:min-row-height="1cm" fo:keep-together="auto"/>
    </style:style>
    <style:style style:name="Tabela7.A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8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2" style:family="table-row">
      <style:table-row-properties style:min-row-height="2.482cm" fo:keep-together="auto"/>
    </style:style>
    <style:style style:name="P1" style:family="paragraph" style:parent-style-name="Contents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ae361"/>
    </style:style>
    <style:style style:name="P2" style:family="paragraph" style:parent-style-name="Contents_20_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3" style:family="paragraph" style:parent-style-name="Contents_20_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4" style:family="paragraph" style:parent-style-name="Contents_20_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Arial narrow" fo:font-size="12pt" fo:font-weight="normal" officeooo:paragraph-rsid="000ae361" style:font-name-asian="Arial" style:font-size-asian="12pt" style:font-weight-asian="normal" style:font-name-complex="Arial narrow" style:font-size-complex="12pt" style:font-weight-complex="normal"/>
    </style:style>
    <style:style style:name="P5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6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7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 narrow" fo:font-size="8pt" fo:font-weight="bold" officeooo:paragraph-rsid="000ae361" style:font-size-asian="8pt" style:font-weight-asian="bold" style:font-name-complex="Arial narrow" style:font-size-complex="8pt" style:font-weight-complex="bold"/>
    </style:style>
    <style:style style:name="P8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font-name="Arial" fo:font-size="8pt" fo:letter-spacing="normal" fo:language="pt" fo:country="BR" fo:font-style="normal" fo:font-weight="bold" officeooo:paragraph-rsid="000ae361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font-name="Arial narrow" fo:font-size="8pt" fo:letter-spacing="normal" fo:language="pt" fo:country="BR" fo:font-style="normal" fo:font-weight="bold" officeooo:paragraph-rsid="000ae361" style:font-name-asian="Times New Roman" style:font-size-asian="8pt" style:language-asian="zxx" style:country-asian="none" style:font-style-asian="normal" style:font-weight-asian="bold" style:font-name-complex="Arial narrow" style:font-size-complex="8pt" style:language-complex="ar" style:country-complex="SA" style:font-weight-complex="bold"/>
    </style:style>
    <style:style style:name="P10" style:family="paragraph" style:parent-style-name="Conteúdo_20_de_20_tabela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bold" officeooo:paragraph-rsid="000ae361" style:letter-kerning="true" style:font-name-asian="Times New Roman" style:font-size-asian="8pt" style:language-asian="zh" style:country-asian="CN" style:font-style-asian="normal" style:font-weight-asian="bold" style:font-name-complex="Arial narrow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e361"/>
    </style:style>
    <style:style style:name="P12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officeooo:paragraph-rsid="000ae361"/>
    </style:style>
    <style:style style:name="P13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ae361"/>
    </style:style>
    <style:style style:name="P14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15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16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17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fo:font-weight="bold" officeooo:paragraph-rsid="000ae361" style:font-size-asian="12pt" style:font-weight-asian="bold" style:font-name-complex="Arial narrow" style:font-size-complex="12pt"/>
    </style:style>
    <style:style style:name="P18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fo:font-weight="bold" officeooo:paragraph-rsid="000ae361" style:font-size-asian="12pt" style:font-weight-asian="bold" style:font-name-complex="Arial narrow" style:font-size-complex="12pt"/>
    </style:style>
    <style:style style:name="P19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narrow" fo:font-size="12pt" fo:font-weight="bold" officeooo:paragraph-rsid="000ae361" style:font-size-asian="12pt" style:font-weight-asian="bold" style:font-name-complex="Arial narrow" style:font-size-complex="12pt"/>
    </style:style>
    <style:style style:name="P20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fo:font-weight="normal" officeooo:paragraph-rsid="000ae361" style:font-size-asian="12pt" style:font-weight-asian="normal" style:font-name-complex="Arial narrow" style:font-size-complex="12pt" style:font-weight-complex="normal"/>
    </style:style>
    <style:style style:name="P21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 narrow" fo:font-size="12pt" fo:font-weight="normal" officeooo:paragraph-rsid="000ae361" style:font-name-asian="Arial" style:font-size-asian="12pt" style:font-weight-asian="normal" style:font-name-complex="Arial narrow" style:font-size-complex="12pt" style:font-weight-complex="normal"/>
    </style:style>
    <style:style style:name="P22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 narrow" fo:font-size="12pt" fo:font-weight="normal" officeooo:paragraph-rsid="000ae361" style:font-name-asian="Arial" style:font-size-asian="12pt" style:font-weight-asian="normal" style:font-name-complex="Arial narrow" style:font-size-complex="12pt" style:font-weight-complex="normal"/>
    </style:style>
    <style:style style:name="P23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 narrow" fo:font-size="12pt" fo:font-weight="normal" officeooo:paragraph-rsid="000ae361" style:font-name-asian="Arial" style:font-size-asian="12pt" style:font-weight-asian="normal" style:font-name-complex="Arial narrow" style:font-size-complex="12pt" style:font-weight-complex="normal"/>
    </style:style>
    <style:style style:name="P24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 narrow" fo:font-size="12pt" fo:font-weight="normal" officeooo:paragraph-rsid="000ae361" style:font-name-asian="Times New Roman" style:font-size-asian="12pt" style:font-weight-asian="normal" style:font-name-complex="Arial narrow" style:font-size-complex="12pt" style:font-weight-complex="normal"/>
    </style:style>
    <style:style style:name="P25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 narrow" fo:font-size="12pt" fo:font-weight="normal" officeooo:paragraph-rsid="000ae361" style:font-name-asian="Times New Roman" style:font-size-asian="12pt" style:font-weight-asian="normal" style:font-name-complex="Arial narrow" style:font-size-complex="12pt" style:font-weight-complex="normal"/>
    </style:style>
    <style:style style:name="P26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officeooo:paragraph-rsid="000ae361" style:font-name-complex="Arial narrow"/>
    </style:style>
    <style:style style:name="P27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Arial narrow" fo:font-size="12pt" fo:language="pt" fo:country="BR" fo:font-weight="normal" officeooo:paragraph-rsid="000ae361" style:letter-kerning="true" style:font-name-asian="Arial" style:font-size-asian="12pt" style:language-asian="zh" style:country-asian="CN" style:font-weight-asian="normal" style:font-name-complex="Arial narrow" style:font-size-complex="12pt" style:language-complex="ar" style:country-complex="SA" style:font-weight-complex="normal"/>
    </style:style>
    <style:style style:name="P28" style:family="paragraph" style:parent-style-name="Corpo_20_de_20_texto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 narrow" fo:font-size="12pt" fo:language="pt" fo:country="BR" fo:font-weight="bold" officeooo:paragraph-rsid="000ae361" style:letter-kerning="true" style:font-name-asian="Arial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9pt" officeooo:rsid="000c7bd4" officeooo:paragraph-rsid="000c7bd4" style:font-size-asian="9pt" style:font-size-complex="9pt"/>
    </style:style>
    <style:style style:name="P30" style:family="paragraph" style:parent-style-name="Header">
      <style:paragraph-properties fo:text-align="center" style:justify-single-word="false"/>
      <style:text-properties fo:font-weight="bold" officeooo:rsid="000ae361" officeooo:paragraph-rsid="000ae361" style:font-weight-asian="bold" style:font-weight-complex="bold"/>
    </style:style>
    <style:style style:name="P31" style:family="paragraph" style:parent-style-name="Header_20_and_20_Footer" style:master-page-name="">
      <loext:graphic-properties draw:fill="none" draw:fill-color="#ffffff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e361" fo:hyphenate="false" fo:hyphenation-remain-char-count="2" fo:hyphenation-push-char-count="2" loext:hyphenation-no-caps="false"/>
    </style:style>
    <style:style style:name="P32" style:family="paragraph" style:parent-style-name="Header_20_and_20_Foot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 narrow" fo:font-size="12pt" fo:language="pt" fo:country="BR" fo:font-weight="normal" officeooo:rsid="0010131a" officeooo:paragraph-rsid="0010131a" style:letter-kerning="true" style:font-name-asian="Arial" style:font-size-asian="12pt" style:language-asian="zh" style:country-asian="CN" style:font-weight-asian="normal" style:font-name-complex="Arial narrow" style:font-size-complex="12pt" style:language-complex="ar" style:country-complex="SA" style:font-weight-complex="normal"/>
    </style:style>
    <style:style style:name="P33" style:family="paragraph" style:parent-style-name="Header_20_and_20_Footer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12pt" fo:language="pt" fo:country="BR" fo:font-weight="normal" officeooo:rsid="0010131a" officeooo:paragraph-rsid="0010131a" style:letter-kerning="true" style:font-name-asian="Arial" style:font-size-asian="12pt" style:language-asian="zh" style:country-asian="CN" style:font-weight-asian="normal" style:font-name-complex="Arial narrow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Header_20_and_20_Footer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size="12pt" fo:language="pt" fo:country="BR" fo:font-weight="bold" officeooo:paragraph-rsid="0010131a" style:letter-kerning="true" style:font-name-asian="Arial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reak-before="page"/>
      <style:text-properties style:font-name="Arial narrow" fo:font-size="12pt" officeooo:paragraph-rsid="000ae361" style:font-size-asian="12pt" style:font-name-complex="Arial narrow" style:font-size-complex="12pt"/>
    </style:style>
    <style:style style:name="P3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fo:font-weight="normal" officeooo:paragraph-rsid="000ae361" style:font-size-asian="12pt" style:font-weight-asian="normal" style:font-name-complex="Arial narrow" style:font-size-complex="12pt"/>
    </style:style>
    <style:style style:name="P3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 style:shadow="none"/>
      <style:text-properties style:font-name="Arial narrow" fo:font-size="12pt" fo:font-weight="normal" officeooo:paragraph-rsid="000ae361" style:font-size-asian="12pt" style:font-weight-asian="normal" style:font-name-complex="Arial narrow" style:font-size-complex="12pt" style:font-weight-complex="bold"/>
    </style:style>
    <style:style style:name="P38" style:family="paragraph" style:parent-style-name="Normal2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size="8pt" officeooo:paragraph-rsid="000ae361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Recuo_20_de_20_corpo_20_de_20_texto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40" style:family="paragraph" style:parent-style-name="Recuo_20_de_20_corpo_20_de_20_texto_20_21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normal" officeooo:paragraph-rsid="000ae361" style:letter-kerning="true" style:font-name-asian="Times New Roman" style:font-size-asian="8pt" style:language-asian="zh" style:country-asian="CN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Recuo_20_de_20_corpo_20_de_20_texto_20_21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size="8pt" officeooo:paragraph-rsid="000ae361" style:font-size-asian="8pt" style:font-size-complex="8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 narrow" fo:font-size="12pt" officeooo:paragraph-rsid="000ae361" style:font-size-asian="12pt" style:font-name-complex="Arial narrow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0ae361" style:font-size-asian="12pt" style:font-name-complex="Arial narrow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 narrow" fo:font-size="12pt" fo:font-weight="bold" officeooo:paragraph-rsid="000ae361" style:font-size-asian="12pt" style:font-weight-asian="bold" style:font-name-complex="Arial narrow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fo:font-weight="bold" officeooo:paragraph-rsid="000ae361" style:font-size-asian="12pt" style:font-weight-asian="bold" style:font-name-complex="Arial narrow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 narrow" fo:font-size="12pt" fo:font-weight="bold" officeooo:paragraph-rsid="000ae361" style:font-size-asian="12pt" style:font-weight-asian="bold" style:font-name-complex="Arial narrow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 narrow" fo:font-size="12pt" fo:font-weight="bold" officeooo:paragraph-rsid="000ae361" style:font-size-asian="12pt" style:font-weight-asian="bold" style:font-name-complex="Arial narrow" style:font-size-complex="12pt" fo:background-color="#ffff00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fo:font-weight="normal" officeooo:paragraph-rsid="000ae361" style:font-size-asian="12pt" style:font-weight-asian="normal" style:font-name-complex="Arial narrow" style:font-size-complex="12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Arial narrow" fo:font-size="8pt" officeooo:paragraph-rsid="000ae361" style:font-size-asian="8pt" style:font-name-complex="Arial narrow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8pt" officeooo:paragraph-rsid="000ae361" style:font-size-asian="8pt" style:font-name-complex="Arial narrow" style:font-size-complex="8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 narrow" fo:font-size="8pt" officeooo:paragraph-rsid="000ae361" style:font-size-asian="8pt" style:font-name-complex="Arial narrow" style:font-size-complex="8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 narrow" fo:font-size="12pt" officeooo:paragraph-rsid="000ae361" style:font-size-asian="12pt" style:font-name-complex="Arial narrow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e361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 narrow" fo:font-size="12pt" officeooo:paragraph-rsid="000ae361" style:font-size-asian="12pt" style:font-name-complex="Arial narrow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 narrow" fo:font-size="12pt" officeooo:paragraph-rsid="000ae361" style:font-name-asian="Arial Narrow" style:font-size-asian="12pt" style:font-name-complex="Arial narrow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 narrow" fo:font-size="12pt" fo:font-weight="normal" officeooo:paragraph-rsid="000ae361" style:font-name-asian="Arial Narrow" style:font-size-asian="12pt" style:font-weight-asian="normal" style:font-name-complex="Arial narrow" style:font-size-complex="12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8pt" officeooo:paragraph-rsid="000ae361" style:font-size-asian="8pt" style:font-size-complex="8pt"/>
    </style:style>
    <style:style style:name="P5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 narrow" fo:font-size="8pt" fo:language="pt" fo:country="BR" fo:font-weight="normal" officeooo:paragraph-rsid="000ae361" style:letter-kerning="true" style:font-name-asian="Times New Roman" style:font-size-asian="8pt" style:language-asian="zh" style:country-asian="CN" style:font-weight-asian="normal" style:font-name-complex="Arial narrow" style:font-size-complex="8pt" style:language-complex="ar" style:country-complex="SA" style:font-weight-complex="normal"/>
    </style:style>
    <style:style style:name="P6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 narrow" fo:font-size="8pt" fo:language="pt" fo:country="BR" fo:font-weight="normal" officeooo:rsid="000e223a" officeooo:paragraph-rsid="000e223a" style:letter-kerning="true" style:font-name-asian="Times New Roman" style:font-size-asian="8pt" style:language-asian="zh" style:country-asian="CN" style:font-weight-asian="normal" style:font-name-complex="Arial narrow" style:font-size-complex="8pt" style:language-complex="ar" style:country-complex="SA" style:font-weight-complex="normal"/>
    </style:style>
    <style:style style:name="P6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 narrow" fo:font-size="8pt" fo:language="pt" fo:country="BR" officeooo:paragraph-rsid="000ae361" style:letter-kerning="true" style:font-name-asian="Times New Roman" style:font-size-asian="8pt" style:language-asian="zh" style:country-asian="CN" style:font-name-complex="Arial narrow" style:font-size-complex="8pt" style:language-complex="ar" style:country-complex="SA"/>
    </style:style>
    <style:style style:name="P6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bold" officeooo:paragraph-rsid="000ae361" style:letter-kerning="true" style:font-name-asian="Times New Roman" style:font-size-asian="8pt" style:language-asian="zh" style:country-asian="CN" style:font-style-asian="normal" style:font-weight-asian="bold" style:font-name-complex="Arial narrow" style:font-size-complex="8pt" style:language-complex="ar" style:country-complex="SA" style:font-weight-complex="bold"/>
    </style:style>
    <style:style style:name="P63" style:family="paragraph" style:parent-style-name="Table_20_Paragraph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shadow="none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normal" officeooo:paragraph-rsid="000ae361" style:letter-kerning="true" style:font-name-asian="Times New Roman" style:font-size-asian="8pt" style:language-asian="zh" style:country-asian="CN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normal" officeooo:rsid="000e223a" officeooo:paragraph-rsid="000e223a" style:letter-kerning="true" style:font-name-asian="Times New Roman" style:font-size-asian="8pt" style:language-asian="zh" style:country-asian="CN" style:font-style-asian="normal" style:font-weight-asian="normal" style:font-name-complex="Arial narrow" style:font-size-complex="8pt" style:language-complex="ar" style:country-complex="SA" style:font-weight-complex="normal"/>
    </style:style>
    <style:style style:name="P65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Arial narrow" fo:font-size="8pt" fo:language="pt" fo:country="BR" fo:font-weight="normal" officeooo:paragraph-rsid="000ae361" style:font-name-asian="Times New Roman" style:font-size-asian="8pt" style:language-asian="zxx" style:country-asian="none" style:font-weight-asian="normal" style:font-name-complex="Arial narrow" style:font-size-complex="8pt" style:language-complex="ar" style:country-complex="SA" style:font-weight-complex="normal"/>
    </style:style>
    <style:style style:name="P66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normal" officeooo:paragraph-rsid="000ae361" style:letter-kerning="true" style:font-name-asian="Times New Roman" style:font-size-asian="8pt" style:language-asian="zh" style:country-asian="CN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Arial narrow" fo:font-size="8pt" fo:letter-spacing="normal" fo:language="pt" fo:country="BR" fo:font-style="normal" style:text-underline-style="none" fo:font-weight="normal" officeooo:paragraph-rsid="000ae361" style:letter-kerning="true" style:font-name-asian="Times New Roman" style:font-size-asian="8pt" style:language-asian="zh" style:country-asian="CN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2" style:family="text">
      <style:text-properties style:font-name="Arial narrow" fo:font-size="12pt" fo:font-weight="normal" officeooo:rsid="000c7bd4" style:font-size-asian="12pt" style:font-weight-asian="normal" style:font-name-complex="Arial narrow" style:font-size-complex="12pt" style:font-weight-complex="normal"/>
    </style:style>
    <style:style style:name="T3" style:family="text">
      <style:text-properties style:font-name="Arial narrow" fo:font-size="12pt" fo:font-weight="normal" style:font-name-asian="Arial" style:font-size-asian="12pt" style:font-weight-asian="normal" style:font-name-complex="Arial narrow" style:font-size-complex="12pt" style:font-weight-complex="normal"/>
    </style:style>
    <style:style style:name="T4" style:family="text">
      <style:text-properties style:font-name="Arial narrow" fo:font-size="12pt" fo:font-weight="normal" style:font-name-asian="Times New Roman" style:font-size-asian="12pt" style:font-weight-asian="normal" style:font-name-complex="Arial narrow" style:font-size-complex="12pt" style:font-weight-complex="normal"/>
    </style:style>
    <style:style style:name="T5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font-weight="bold" officeooo:rsid="000c7bd4" style:font-size-asian="12pt" style:font-weight-asian="bold" style:font-name-complex="Arial narrow" style:font-size-complex="12pt" style:font-weight-complex="bold"/>
    </style:style>
    <style:style style:name="T8" style:family="text">
      <style:text-properties style:font-name="Arial narrow" fo:font-size="12pt" style:font-size-asian="12pt" style:font-name-complex="Arial narrow" style:font-size-complex="12pt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fo:font-weight="normal" style:font-weight-asian="normal" style:font-name-complex="Arial narrow" style:font-weight-complex="normal"/>
    </style:style>
    <style:style style:name="T12" style:family="text">
      <style:text-properties style:use-window-font-color="true" loext:opacity="0%" style:font-name="Arial narrow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 narrow" fo:letter-spacing="normal" fo:language="pt" fo:country="BR" fo:font-style="normal" style:text-underline-style="none" fo:font-weight="bold" style:letter-kerning="true" style:font-name-asian="Times New Roman" style:language-asian="zh" style:country-asian="CN" style:font-style-asian="normal" style:font-weight-asian="bold" style:font-name-complex="Arial narrow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 narrow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Arial narrow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bold" style:letter-kerning="true" style:font-name-asian="Times New Roman" style:language-asian="zh" style:country-asian="CN" style:font-style-asian="normal" style:font-weight-asian="bold" style:language-complex="ar" style:country-complex="SA" style:font-weight-complex="bold"/>
    </style:style>
    <style:style style:name="T18" style:family="text">
      <style:text-properties fo:background-color="#ffff00"/>
    </style:style>
    <style:style style:name="T19" style:family="text">
      <style:text-properties officeooo:rsid="000ae361"/>
    </style:style>
    <style:style style:name="T20" style:family="text">
      <style:text-properties officeooo:rsid="000c7bd4"/>
    </style:style>
    <style:style style:name="T21" style:family="text">
      <style:text-properties fo:language="pt" fo:country="BR" fo:font-weight="normal" style:font-name-asian="Arial" style:font-weight-asian="normal" style:font-weight-complex="normal" fo:background-color="#ffffff"/>
    </style:style>
    <style:style style:name="T22" style:family="text">
      <style:text-properties fo:font-weight="bold" officeooo:rsid="000c7bd4" style:font-weight-asian="bold" style:font-weight-complex="bold"/>
    </style:style>
    <style:style style:name="T23" style:family="text">
      <style:text-properties officeooo:rsid="000e223a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e223a" style:font-size-asian="12pt" style:font-size-complex="12pt"/>
    </style:style>
    <style:style style:name="T26" style:family="text">
      <style:text-properties officeooo:rsid="0013ff9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CONTRATO <text:span text:style-name="T19">Nº 32/2022</text:span></text:h>
      <text:p text:style-name="P45"/>
      <text:p text:style-name="P47">PROCESSO LICITATÓRIO 69/2022</text:p>
      <text:p text:style-name="P47">PREGÃO Nº 27/2022</text:p>
      <text:p text:style-name="P47"/>
      <text:p text:style-name="P31"><text:span text:style-name="T1">A </text:span><text:span text:style-name="T6">CÂMARA MUNICIPAL DE MONTES CLAROS</text:span><text:span text:style-name="T1">, ESTADO DE MINAS GERAIS, CNPJ nº 25.218.645/0001-26, com sede na Rua Urbino Viana <text:s/>– Nº 600 – Centro – Montes Claros/MG, a seguir denominada CONTRATANTE, neste ato representado por seu Presidente, Vereador </text:span><text:span text:style-name="T6">Cláudio</text:span><text:span text:style-name="T12"> Rodrigues de Jesus</text:span><text:span text:style-name="T1">; e a empresa </text:span><text:span text:style-name="T7">INFORCOMP DISTRIBUIDORA LTDA</text:span><text:span text:style-name="T1">, CNPJ nº </text:span><text:span text:style-name="T2">47.139.364/0001-10</text:span><text:span text:style-name="T1">, sediada na </text:span><text:span text:style-name="T2">Rua Benjamim dos Anjos, nº 661-A – Melo</text:span><text:span text:style-name="T1">, a seguir denominada CONTRATADA, neste ato representada por s</text:span><text:span text:style-name="T2">ua Administradora</text:span><text:span text:style-name="T1">, senhor</text:span><text:span text:style-name="T2">a </text:span><text:span text:style-name="T7">Maria Imaculada Teixeira Batista</text:span><text:span text:style-name="T1">, portador do CPF nº </text:span><text:span text:style-name="T2">608.296.136-68, </text:span><text:span text:style-name="T1">resolvem firmar o presente contrato de prestação de serviços, como especificado no seu objeto, em conformidade com o Processo Licitatório Nº 69/2022, na modalidade PREGÃO Nº 27/2022, sob a regência da Lei Federal nº 8.666/93, Lei Federal nº 8.883/94, Lei Estadual nº 9.444/87, cada qual naquilo que couber, e mediante as seguintes cláusulas e condições:</text:span></text:p>
      <text:p text:style-name="P49"/>
      <text:h text:style-name="P36" text:outline-level="1">CLÁUSULA PRIMEIRA – Do Objeto</text:h>
      <text:p text:style-name="P42"><text:span text:style-name="T21">Aquisição de equipamentos e suprimentos de informática para a Câmara Municipal de Montes Claros.</text:span></text:p>
      <text:p text:style-name="P44"/>
      <text:h text:style-name="P36" text:outline-level="1">CLÁUSULA SEGUNDA – Das Condições de Execução</text:h>
      <text:p text:style-name="P42">O objeto deverá ser entregue na Coordenadoria de Almoxarifado, Patrimônio e Frotas da Câmara em até 30 (trinta) dias após o recebimento da ordem de compra. </text:p>
      <text:p text:style-name="P53"/>
      <text:h text:style-name="P36" text:outline-level="1">CLÁUSULA TERCEIRA – Dos Limites</text:h>
      <text:p text:style-name="P42">O fornecimento será limitado à quantidade prevista na ordem de compra. </text:p>
      <text:p text:style-name="P42"/>
      <text:h text:style-name="P37" text:outline-level="1">CLÁUSULA QUARTA – Das Despesas Excluídas</text:h>
      <text:p text:style-name="P42">Estão excluídas do presente contrato quaisquer fornecimentos fora do objeto da presente licitação. </text:p>
      <text:p text:style-name="P46"/>
      <text:h text:style-name="P37" text:outline-level="1">CLÁUSULA QUINTA – Das Obrigações das Partes</text:h>
      <text:p text:style-name="P54"><text:span text:style-name="T5">DA</text:span><text:span text:style-name="T8"> </text:span><text:span text:style-name="T5">CONTRATADA</text:span><text:span text:style-name="T8">: Fornecer os produtos requisitados nos termos do processo licitatório.</text:span></text:p>
      <text:p text:style-name="P42"/>
      <text:p text:style-name="P11"><text:span text:style-name="T5">DA CONTRATANTE</text:span><text:span text:style-name="T8">. Fornecer Ordens de Fornecimento/requisições devidamente assinados e identificados. </text:span></text:p>
      <text:p text:style-name="P14"/>
      <text:h text:style-name="P37" text:outline-level="1">CLÁUSULA SEXTA – Da Fiscalização dos Serviços</text:h>
      <text:p text:style-name="P11"><text:span text:style-name="T8">A fiscalização, autorização, conferência e recebimento do objeto deste contrato, serão realizados pela Coordenadoria de Almoxarifado, Patrimônio e Frotas da </text:span><text:span text:style-name="T5">CONTRATANTE</text:span><text:span text:style-name="T8">, observados os arts. 73 a 76 da Lei Federal nº 8.666/93.</text:span></text:p>
      <text:p text:style-name="P14"/>
      <text:p text:style-name="P5"/>
      <text:p text:style-name="P2"/>
      <text:p text:style-name="P39"/>
      <text:h text:style-name="P37" text:outline-level="1"><text:soft-page-break/>CLÁUSULA SÉTIMA – Do Preço, Forma de Pagamento e Reajuste</text:h>
      <text:p text:style-name="P13"><text:span text:style-name="T1">I- </text:span><text:span text:style-name="T5">do Preço</text:span></text:p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">ITEM</text:p>
          </table:table-cell>
          <table:table-cell table:style-name="Tabela7.A1" office:value-type="string">
            <text:p text:style-name="P9">UNID.</text:p>
          </table:table-cell>
          <table:table-cell table:style-name="Tabela7.A1" office:value-type="string">
            <text:p text:style-name="P9">QUANT.</text:p>
          </table:table-cell>
          <table:table-cell table:style-name="Tabela7.A1" office:value-type="string">
            <text:p text:style-name="P7">DESCRIMINAÇÃO</text:p>
          </table:table-cell>
          <table:table-cell table:style-name="Tabela7.A1" office:value-type="string">
            <text:p text:style-name="P7">VALOR </text:p>
            <text:p text:style-name="P7">UNITÁRIO (R$)</text:p>
          </table:table-cell>
          <table:table-cell table:style-name="Tabela7.F1" office:value-type="string">
            <text:p text:style-name="P7">VALOR </text:p>
            <text:p text:style-name="P7">TOTAL</text:p>
            <text:p text:style-name="P7">(R$)</text:p>
          </table:table-cell>
        </table:table-row>
        <table:table-row table:style-name="Tabela7.2">
          <table:table-cell table:style-name="Tabela7.A2" office:value-type="string">
            <text:p text:style-name="P59">1</text:p>
          </table:table-cell>
          <table:table-cell table:style-name="Tabela7.B2" office:value-type="string">
            <text:p text:style-name="P50">Unidade</text:p>
          </table:table-cell>
          <table:table-cell table:style-name="Tabela7.C2" office:value-type="string">
            <text:p text:style-name="P61">01</text:p>
          </table:table-cell>
          <table:table-cell table:style-name="Tabela7.D2" office:value-type="string">
            <text:p text:style-name="P38"><text:span text:style-name="T15">SWITCH POE de Camada 2 com 24 Portas RJ-45 de 1 Giga, incluindo 16 portas PoE+ 802.3at e 2 portas SFP de 1 Giga, </text:span><text:span text:style-name="T16">conforme as seguintes especificações técnicas mínimas: </text:span></text:p>
            <text:p text:style-name="P66">(16) Portas RJ-45 de 1 Giga com Suporte a PoE+ 802.3at</text:p>
            <text:p text:style-name="P67">(8) Portas RJ-45 de 1 Giga</text:p>
            <text:p text:style-name="P67">(2) Portas SFP de 1 Giga</text:p>
            <text:p text:style-name="P67">Potência PoE Total de 95W</text:p>
            <text:p text:style-name="P67">Sem Ventoinha e Silencioso</text:p>
            <text:p text:style-name="P41"><text:span text:style-name="T15">Interfaces</text:span><text:span text:style-name="T16"><text:line-break/>(24) Portas RJ-45 10/100/1000<text:line-break/>(02) Portas Ethernet SFP 1G<text:line-break/>Ethernet na Banda </text:span></text:p>
            <text:p text:style-name="P40">Fonte de Alimentação AC/DC, Interna, 120W</text:p>
            <text:p text:style-name="P40">Faixa de Voltagem Suportada 100 a 240VAC</text:p>
            <text:p text:style-name="P40">Consumo Máximo de Energia (sem saída PoE) 25W LEDs: Portas RJ45 de Dados/ Portas SFP de Dados<text:line-break/>PoE; Velocidade/Link/Atividade<text:line-break/>Link/Atividade</text:p>
            <text:p text:style-name="P40">Certificações Anatel, CE, FCC, ICPoEPoE</text:p>
            <text:p text:style-name="P40">Interfaces PoE Portas 1-16: POE+ IEEE 802.3af/at </text:p>
            <text:p text:style-name="P10"/>
            <text:p text:style-name="P63">Marca/modelo: <text:span text:style-name="T23">UBIQUITI/US W24POE</text:span></text:p>
          </table:table-cell>
          <table:table-cell table:style-name="Tabela7.E2" office:value-type="string">
            <text:p text:style-name="P64">7.000,00</text:p>
          </table:table-cell>
          <table:table-cell table:style-name="Tabela7.F2" office:value-type="string">
            <text:p text:style-name="P64">7.000,00</text:p>
          </table:table-cell>
        </table:table-row>
        <table:table-row table:style-name="Tabela7.3">
          <table:table-cell table:style-name="Tabela7.A3" office:value-type="string">
            <text:p text:style-name="P51">2</text:p>
          </table:table-cell>
          <table:table-cell table:style-name="Tabela7.B3" office:value-type="string">
            <text:p text:style-name="P50">Caixa</text:p>
          </table:table-cell>
          <table:table-cell table:style-name="Tabela7.C3" office:value-type="string">
            <text:p text:style-name="P61">01</text:p>
          </table:table-cell>
          <table:table-cell table:style-name="Tabela7.D3" office:value-type="string">
            <text:p text:style-name="P58"><text:span text:style-name="T10">Cabo de Rede CAT6 CX 305m</text:span><text:span text:style-name="T9"><text:line-break/><text:line-break/></text:span><text:span text:style-name="T11">Especificações:</text:span><text:span text:style-name="T9"><text:line-break/>- Aplicação: Redes<text:line-break/>- Cor: Azul<text:line-break/>- Impedância: 100±15% Ohms<text:line-break/>- Revestimento: PVC Retardante a Chama<text:line-break/>- Condutor: Cobre<text:line-break/>- Diâmetro: 6mm<text:line-break/>- Temperatura de Instalação: 0ºC a 50ºC<text:line-break/>- Temperatura de Armazenamento: -20ºC a 80ºC<text:line-break/>- Temperatura de Operação: -20ºC a 60ºC<text:line-break/>- Desequilíbrio Resistivo Máximo: 5%<text:line-break/>- Resistência Elétrica CC Máxima do Condutor de 20ºC: 93,8 Ohms/km<text:line-break/>- Capacitância Mútua 1kHz Máximo: 56pF/m<text:line-break/>- Desequilíbrio Capacitivo Par x Terra 1kHz Máximo: 3,3pF/m<text:line-break/>- Impedância Característica: 100±15% Ohms<text:line-break/>- Atraso de Propagação Máximo: 545ns/100m @ 10MHz<text:line-break/>- Diferença Entre o Atraso de Propagação Máximo: 45ns/100m<text:line-break/>- Prova de Tensão Elétrica Entre Condutores: 2500VDC/3s<text:line-break/>- Velocidade de Propagação Nominal: 68%</text:span></text:p>
            <text:p text:style-name="P52"/>
            <text:p text:style-name="P65">Marca/modelo: <text:span text:style-name="T23">SOHO PLUS / FURUKAWA</text:span></text:p>
          </table:table-cell>
          <table:table-cell table:style-name="Tabela7.E3" office:value-type="string">
            <text:p text:style-name="P60">1.650,00</text:p>
          </table:table-cell>
          <table:table-cell table:style-name="Tabela7.F3" office:value-type="string">
            <text:p text:style-name="P60">1.650,00</text:p>
          </table:table-cell>
        </table:table-row>
        <table:table-row table:style-name="Tabela7.4">
          <table:table-cell table:style-name="Tabela7.A4" table:number-columns-spanned="6" office:value-type="string">
            <text:p text:style-name="P62"/>
            <text:p text:style-name="P62">VALOR GLOBAL: <text:span text:style-name="T25">R$ 8.650,00 </text:span><text:span text:style-name="T24">(</text:span><text:span text:style-name="T25">oito mil, seiscentos e cinquenta reais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3"><text:span text:style-name="T1">II- </text:span><text:span text:style-name="T5">da Forma de Pagamento</text:span></text:p>
      <text:p text:style-name="P14"/>
      <text:p text:style-name="P11"><text:span text:style-name="T8">1- </text:span><text:span text:style-name="T5">O pagamento</text:span><text:span text:style-name="T8"> decorrente da concretização do objeto desta licitação será efetuado da seguinte forma: </text:span></text:p>
      <text:p text:style-name="P15"/>
      <text:p text:style-name="P15">1.1- Pela Assessoria Técnica Financeira/Tesouraria da Câmara Municipal de Montes Claros, por processo legal, até 05 (cinco) dias após o fornecimento do objeto e apresentação da Nota fiscal, acompanhada das CND’S de FGTS, INSS e Trabalhista, mensalmente.</text:p>
      <text:p text:style-name="P15"><text:soft-page-break/>1.2- Para emissão da fatura, serão tomados como base as Ordens de Fornecimento apresentadas.</text:p>
      <text:p text:style-name="P15">1.3- Em caso de irregularidade na emissão dos documentos fiscais, o prazo de pagamento será contado a partir de sua reapresentação, desde que devidamente regularizados.</text:p>
      <text:p text:style-name="P17"/>
      <text:h text:style-name="P37" text:outline-level="1">CLÁUSULA OITAVA – Da Dotação Orçamentária</text:h>
      <text:p text:style-name="P43">A despesa decorrente desta contratação correrá por conta da dotação orçamentária:</text:p>
      <text:p text:style-name="P43"/>
      <text:p text:style-name="P55">010101.122.0001.3001 – Aquisição de Equipamentos e Material Permanente</text:p>
      <text:p text:style-name="P56">3449052000000 – Equipamentos e Material Permanente</text:p>
      <text:p text:style-name="P56">e </text:p>
      <text:p text:style-name="P55">010101.122.0001.2007 – Manutenção dos Serviços Administrativos</text:p>
      <text:p text:style-name="P57">3339030000000 – Material de Consumo</text:p>
      <text:p text:style-name="P48"/>
      <text:h text:style-name="P37" text:outline-level="1">CLÁUSULA NONA – Do Prazo de Vigência</text:h>
      <text:p text:style-name="P1"><text:span text:style-name="T1">1- </text:span><text:span text:style-name="T8">O prazo de vigência do presente contrato será da data da assinatura até 31 de dezembro de 2022, ou até o fornecimento total do objeto licitado, prevalecendo, para tanto, a situação que ocorrer em primeiro lugar.</text:span></text:p>
      <text:p text:style-name="P1"><text:span text:style-name="T8">1.1- Havendo necessidade de alteração no valor do contrato, esta será feita através de </text:span><text:span text:style-name="T5">Termo Aditivo</text:span><text:span text:style-name="T8">, obedecidos aos limites legais. </text:span></text:p>
      <text:p text:style-name="P18"/>
      <text:h text:style-name="P37" text:outline-level="1">CLÁUSULA DÉCIMA – Das Sanções</text:h>
      <text:p text:style-name="P11"><text:span text:style-name="T8">Pelo descumprimento total ou parcial das condições contratuais, o </text:span><text:span text:style-name="T5">CONTRATANTE</text:span><text:span text:style-name="T8"> poderá aplicar à </text:span><text:span text:style-name="T5">CONTRATADA</text:span><text:span text:style-name="T8"> as sanções previstas no art. 87 da Lei Federal nº 8.666/93, sem prejuízo da responsabilidade civil e penal cabíveis.</text:span></text:p>
      <text:p text:style-name="P11"><text:span text:style-name="T1">§1º</text:span><text:span text:style-name="T8">- Fica estabelecido os seguintes percentuais de multas decorrentes de descumprimento contratual:</text:span></text:p>
      <text:p text:style-name="P15"/>
      <text:p text:style-name="P42">I- 0,3% (zero vírgula três por cento) por dia de atraso sobre o valor da proposta, até o 30º (trigésimo) dia, calculado por ocorrência;</text:p>
      <text:p text:style-name="P42"/>
      <text:p text:style-name="P42">II- 20% (vinte por cento) sobre o saldo do valor da proposta, no caso de atraso superior a 30 (trinta) dias, na execução do objeto, com a consequente rescisão contratual;</text:p>
      <text:p text:style-name="P42"/>
      <text:p text:style-name="P42">III- 20% (vinte por cento) sobre o valor da proposta, na hipótese da Empresa, injustificadamente, desistir do contrato ou der causa a sua rescisão, bem como nos demais casos de inadimplemento contratual.</text:p>
      <text:p text:style-name="P15"/>
      <text:p text:style-name="P15">§2º- O recolhimento das multas referidas deverá ser feito, através de guia própria, ao CONTRATANTE, no prazo máximo de 03 (três) dias úteis a contar da data em que for aplicada a multa.</text:p>
      <text:p text:style-name="P14"/>
      <text:h text:style-name="P37" text:outline-level="1">CLÁUSULA DÉCIMA PRIMEIRA – Da Rescisão Contratual</text:h>
      <text:p text:style-name="P15">O contrato poderá ser rescindido, independentemente de aviso, interpelação ou notificação judicial, nas hipóteses previstas no art. 78 da Lei Federal nº 8.666/93.</text:p>
      <text:p text:style-name="P15"/>
      <text:p text:style-name="P15">§1º- Além das hipóteses previstas no art. 78 da Lei Federal nº 8.666/93, constituem causas de rescisão de contrato:</text:p>
      <text:p text:style-name="P15"/>
      <text:p text:style-name="P11"><text:soft-page-break/><text:span text:style-name="T8">I- Paralisação total ou parcial do fornecimento dos produtos por fatos de responsabilidade da </text:span><text:span text:style-name="T5">CONTRATADA</text:span><text:span text:style-name="T8">, por prazo superior a 05 (cinco) dias ininterruptos, salvo motivo de força maior devidamente comprovado.</text:span></text:p>
      <text:p text:style-name="P15"/>
      <text:p text:style-name="P11"><text:span text:style-name="T8">II- Se a </text:span><text:span text:style-name="T5">CONTRATADA</text:span><text:span text:style-name="T8"> se conduzir dolosamente.</text:span></text:p>
      <text:p text:style-name="P15"/>
      <text:p text:style-name="P11"><text:span text:style-name="T8">III- Se a </text:span><text:span text:style-name="T5">CONTRATADA</text:span><text:span text:style-name="T8"> não cumprir as determinações da fiscalização.</text:span></text:p>
      <text:p text:style-name="P15"/>
      <text:p text:style-name="P11"><text:span text:style-name="T8">§2º- Além das hipóteses anteriores, poderá o </text:span><text:span text:style-name="T5">CONTRATANTE</text:span><text:span text:style-name="T8"> rescindir o contrato, independentemente de qualquer procedimento judicial ou pagamento de indenização, por falência, concordata, dissolução, insolvência da </text:span><text:span text:style-name="T5">CONTRATADA</text:span><text:span text:style-name="T8">, e, em se tratando de firma individual, por morte de seu titular.</text:span></text:p>
      <text:p text:style-name="P17"/>
      <text:h text:style-name="P37" text:outline-level="1">CLÁUSULA DÉCIMA SEGUNDA – Da Vinculação Contratual</text:h>
      <text:p text:style-name="P15">Este contrato está vinculado de forma total e plena ao Processo LICITATÓRIO Nº 69/2022, modalidade Pregão 27/2022, que lhe deu causa, para cuja execução exigir-se-á rigorosa obediência ao Edital Convocatório.</text:p>
      <text:p text:style-name="P14"/>
      <text:h text:style-name="P37" text:outline-level="1">CLÁUSULA DÉCIMA TERCEIRA – Da Publicação</text:h>
      <text:p text:style-name="P42">O extrato do presente contrato será publicado no quadro de avisos localizado nas dependências da Câmara Municipal de Montes Claros, no Diário Oficial do Município e no site www.montesclaros.mg.leg.br.</text:p>
      <text:p text:style-name="P14"/>
      <text:h text:style-name="P37" text:outline-level="1">CLÁUSULA DÉCIMA QUARTA – Do Foro</text:h>
      <text:p text:style-name="P15">Fica eleito o Foro da Comarca de Montes Claros para dirimir quaisquer dúvidas quanto à execução do presente contrato.</text:p>
      <text:p text:style-name="P15"><text:tab/><text:tab/> </text:p>
      <text:p text:style-name="P20">E, por estarem justas, as partes firmam o presente instrumento em 03 (três) vias de igual teor e forma, na presença das testemunhas abaixo.</text:p>
      <text:p text:style-name="P14"/>
      <text:p text:style-name="P16">Montes Claros, <text:span text:style-name="T20">18 </text:span>de <text:span text:style-name="T20">outubro </text:span>de 2022.</text:p>
      <text:p text:style-name="P6"/>
      <text:p text:style-name="P3"/>
      <text:p text:style-name="P19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4"/>
            <text:p text:style-name="P21">_______________________________</text:p>
            <text:p text:style-name="P28">Cláudio Rodrigues de Jesus</text:p>
            <text:p text:style-name="P21">Presidente</text:p>
            <text:p text:style-name="P21">Câmara Municipal de Montes Claros</text:p>
          </table:table-cell>
          <table:table-cell table:style-name="Tabela8.A1" office:value-type="string">
            <text:p text:style-name="P22"/>
            <text:p text:style-name="P21">_______________________________</text:p>
            <text:p text:style-name="P34"><text:span text:style-name="T20">Maria Imaculada Teixeira Batista</text:span></text:p>
            <text:p text:style-name="P32">Administradora</text:p>
            <text:p text:style-name="P33"><text:span text:style-name="T26">I</text:span><text:span text:style-name="T20">nforcomp </text:span><text:span text:style-name="T26">D</text:span><text:span text:style-name="T20">istribuidora </text:span><text:span text:style-name="T26">Ltda</text:span></text:p>
          </table:table-cell>
        </table:table-row>
        <table:table-row table:style-name="Tabela8.2">
          <table:table-cell table:style-name="Tabela8.A1" office:value-type="string">
            <text:p text:style-name="P27"/>
            <text:p text:style-name="P23">Testemunhas:</text:p>
            <text:p text:style-name="P12"><text:span text:style-name="T3">1)</text:span><text:span text:style-name="T4"> </text:span><text:span text:style-name="T3">__________________________</text:span><text:span text:style-name="T4">__________</text:span></text:p>
            <text:p text:style-name="P24">Nome:</text:p>
            <text:p text:style-name="P24">CI:</text:p>
          </table:table-cell>
          <table:table-cell table:style-name="Tabela8.A1" office:value-type="string">
            <text:p text:style-name="P23"/>
            <text:p text:style-name="P23"/>
            <text:p text:style-name="P12"><text:span text:style-name="T3">2)</text:span><text:span text:style-name="T4"> </text:span><text:span text:style-name="T3">__________________________</text:span><text:span text:style-name="T4">__________</text:span></text:p>
            <text:p text:style-name="P24">Nome:</text:p>
            <text:p text:style-name="P25">CI: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style:shadow="non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next-style-name="Contents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AO" style:family="paragraph" style:parent-style-name="Standard" style:next-style-name="Contents_20_2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Contents_20_2" style:display-name="Contents 2" style:family="paragraph" style:parent-style-name="PADRAO" style:next-style-name="Conteúdo_20_de_20_quadro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rpo_20_de_20_texto_20_22" style:display-name="Corpo de texto 22" style:family="paragraph" style:parent-style-name="Standard" style:next-style-name="Conteúdo_20_de_20_tabela">
      <style:text-properties style:font-size-complex="10pt"/>
    </style:style>
    <style:style style:name="Conteúdo_20_de_20_tabela" style:display-name="Conteúdo de tabela" style:family="paragraph" style:parent-style-name="Standard" style:next-style-name="Contents_20_8">
      <style:paragraph-properties text:number-lines="false" text:line-number="0"/>
    </style:style>
    <style:style style:name="Contents_20_8" style:display-name="Contents 8" style:family="paragraph" style:parent-style-name="PADRAO" style:next-style-name="Recuo_20_de_20_corpo_20_de_20_texto_20_21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Recuo_20_de_20_corpo_20_de_20_texto_20_21" style:display-name="Recuo de corpo de texto 21" style:family="paragraph" style:parent-style-name="Standard" style:next-style-name="LO-normal1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size-complex="10p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Corpo_20_de_20_texto_20_22" style:next-style-name="Corpo_20_de_20_texto_20_32"/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color="#ff0000" loext:opacity="100%" style:font-size-complex="10pt"/>
    </style:style>
    <style:style style:name="Contents_20_4" style:display-name="Contents 4" style:family="paragraph" style:parent-style-name="PADRAO" style:next-style-name="Corpo_20_de_20_texto_20_31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rpo_20_de_20_texto_20_31" style:display-name="Corpo de texto 31" style:family="paragraph" style:parent-style-name="Standard" style:next-style-name="Corpo_20_de_20_texto_20_21">
      <style:paragraph-properties fo:text-align="justify" style:justify-single-word="false"/>
      <style:text-properties fo:color="#ff0000" loext:opacity="100%" style:font-size-complex="10pt"/>
    </style:style>
    <style:style style:name="Corpo_20_de_20_texto_20_21" style:display-name="Corpo de texto 21" style:family="paragraph" style:parent-style-name="Standard">
      <style:text-properties style:font-size-complex="10pt"/>
    </style:style>
    <style:style style:name="Table_20_Paragraph" style:display-name="Table Paragraph" style:family="paragraph" style:parent-style-name="Standard"/>
    <style:style style:name="Normal2" style:family="paragraph" style:parent-style-name="Standard" style:next-style-name="Recuo_20_de_20_corpo_20_de_20_texto_20_31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style:font-size-complex="10pt"/>
    </style:style>
    <style:style style:name="Contents_20_3" style:display-name="Contents 3" style:family="paragraph" style:parent-style-name="PADRAO" style:next-style-name="Normal2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PADRAO" style:next-style-name="Normal1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Normal1" style:family="paragraph" style:parent-style-name="Standard" style:next-style-name="Table_20_Paragraph">
      <style:paragraph-properties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ae361" officeooo:paragraph-rsid="000ae36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9pt" officeooo:rsid="000c7bd4" officeooo:paragraph-rsid="000c7bd4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0.769cm" svg:width="1.67cm" svg:height="1.575cm" draw:z-index="0"><draw:image xlink:href="Pictures/100000000000012C0000011BF5A2A3CDF74CE1AF.jpg" xlink:type="simple" xlink:show="embed" xlink:actuate="onLoad" draw:mime-type="image/jpeg"/></draw:frame></text:p>
        <text:p text:style-name="MP1"/>
        <text:p text:style-name="MP1">CÂMARA MUNICIPAL DE MONTES CLAROS</text:p>
      </style:header>
      <style:footer>
        <text:p text:style-name="MP2">Pág.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9:02:05.436000000</meta:creation-date>
    <dc:date>2022-10-18T10:13:06.065000000</dc:date>
    <meta:editing-duration>PT1H10M57S</meta:editing-duration>
    <meta:editing-cycles>7</meta:editing-cycles>
    <meta:generator>LibreOffice/7.2.5.2$Windows_X86_64 LibreOffice_project/499f9727c189e6ef3471021d6132d4c694f357e5</meta:generator>
    <meta:print-date>2022-10-18T10:13:59.781000000</meta:print-date>
    <meta:document-statistic meta:table-count="2" meta:image-count="1" meta:object-count="0" meta:page-count="4" meta:paragraph-count="109" meta:word-count="1236" meta:character-count="8326" meta:non-whitespace-character-count="7159"/>
  </office:meta>
</office:document-meta>
</file>