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5000001F6E6EBFFEDA74A962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" style:font-family-generic="swiss"/>
    <style:font-face style:name="Haettenschweiler" svg:font-family="Haettenschweiler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7" style:family="table">
      <style:table-properties style:width="16.801cm" table:align="left" style:writing-mode="lr-tb"/>
    </style:style>
    <style:style style:name="Tabela7.A" style:family="table-column">
      <style:table-column-properties style:column-width="1.102cm"/>
    </style:style>
    <style:style style:name="Tabela7.B" style:family="table-column">
      <style:table-column-properties style:column-width="1.39cm"/>
    </style:style>
    <style:style style:name="Tabela7.C" style:family="table-column">
      <style:table-column-properties style:column-width="1.499cm"/>
    </style:style>
    <style:style style:name="Tabela7.D" style:family="table-column">
      <style:table-column-properties style:column-width="7.802cm"/>
    </style:style>
    <style:style style:name="Tabela7.E" style:family="table-column">
      <style:table-column-properties style:column-width="2.605cm"/>
    </style:style>
    <style:style style:name="Tabela7.F" style:family="table-column">
      <style:table-column-properties style:column-width="2.4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F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4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7cm" table:align="left" style:writing-mode="lr-tb"/>
    </style:style>
    <style:style style:name="Tabela8.A" style:family="table-column">
      <style:table-column-properties style:column-width="8.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none" style:writing-mode="lr-tb"/>
    </style:style>
    <style:style style:name="Tabela8.2" style:family="table-row">
      <style:table-row-properties style:min-row-height="2.189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1" fo:font-size="8pt" fo:font-weight="normal" officeooo:rsid="00127903" officeooo:paragraph-rsid="00127903" style:font-size-asian="8pt" style:font-weight-asian="normal" style:font-size-complex="8pt" style:font-weight-complex="normal"/>
    </style:style>
    <style:style style:name="P3" style:family="paragraph" style:parent-style-name="Conteúdo_20_de_20_tabela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fo:font-size="9pt" fo:font-weight="bold" officeooo:paragraph-rsid="00104f02" style:font-size-asian="9pt" style:font-weight-asian="bold" style:font-name-complex="Arial narrow" style:font-size-complex="9pt" style:font-weight-complex="bold"/>
    </style:style>
    <style:style style:name="P4" style:family="paragraph" style:parent-style-name="Conteúdo_20_de_20_tabela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fo:font-size="9pt" officeooo:paragraph-rsid="00104f02" style:font-size-asian="9pt" style:font-name-complex="Arial narrow" style:font-size-complex="9pt"/>
    </style:style>
    <style:style style:name="P5" style:family="paragraph" style:parent-style-name="Conteúdo_20_de_20_tabela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Arial1" fo:font-size="9pt" officeooo:paragraph-rsid="00104f02" style:font-size-asian="9pt" style:font-size-complex="9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/>
      <style:text-properties style:font-name="Arial1" fo:font-size="9pt" officeooo:paragraph-rsid="00104f02" style:font-size-asian="9pt" style:font-size-complex="9pt"/>
    </style:style>
    <style:style style:name="P7" style:family="paragraph" style:parent-style-name="Heading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0pt" fo:font-weight="normal" officeooo:paragraph-rsid="00104f02" style:font-size-asian="10pt" style:font-weight-asian="normal" style:font-name-complex="Arial narrow" style:font-size-complex="10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0pt" fo:font-weight="normal" officeooo:paragraph-rsid="00104f02" style:font-size-asian="10pt" style:font-weight-asian="normal" style:font-name-complex="Arial narrow" style:font-size-complex="10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normal" officeooo:paragraph-rsid="00104f02" style:font-size-asian="10pt" style:font-weight-asian="normal" style:font-name-complex="Arial narrow" style:font-size-complex="10pt" style:font-weight-complex="normal"/>
    </style:style>
    <style:style style:name="P10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style:font-name="Arial1" fo:font-size="10pt" fo:font-weight="normal" officeooo:paragraph-rsid="00104f02" style:font-name-asian="Arial1" style:font-size-asian="10pt" style:font-weight-asian="normal" style:font-name-complex="Arial narrow" style:font-size-complex="10pt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 style:writing-mode="lr-tb"/>
      <style:text-properties style:font-name="Arial1" fo:font-size="10pt" fo:font-weight="normal" officeooo:paragraph-rsid="00104f02" style:font-name-asian="Arial1" style:font-size-asian="10pt" style:font-weight-asian="normal" style:font-name-complex="Arial narrow" style:font-size-complex="10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style:font-name="Arial1" fo:font-size="10pt" fo:font-weight="normal" officeooo:paragraph-rsid="00104f02" fo:background-color="transparent" style:font-name-asian="Arial1" style:font-size-asian="10pt" style:font-weight-asian="normal" style:font-name-complex="Arial narrow" style:font-size-complex="10pt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style:font-name="Arial1" fo:font-size="10pt" fo:font-weight="normal" officeooo:paragraph-rsid="00104f02" fo:background-color="transparent" style:font-name-asian="Arial1" style:font-size-asian="10pt" style:font-weight-asian="normal" style:font-name-complex="Arial narrow" style:font-size-complex="10pt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 style:writing-mode="lr-tb"/>
      <style:text-properties style:font-name="Arial1" fo:font-size="10pt" fo:font-weight="normal" officeooo:paragraph-rsid="00104f02" fo:background-color="transparent" style:font-name-asian="Times New Roman" style:font-size-asian="10pt" style:font-weight-asian="normal" style:font-name-complex="Arial narrow" style:font-size-complex="10pt" style:font-weight-complex="normal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style:font-name="Arial1" fo:font-size="10pt" fo:font-weight="normal" officeooo:paragraph-rsid="00104f02" fo:background-color="transparent" style:font-name-asian="Times New Roman" style:font-size-asian="10pt" style:font-weight-asian="normal" style:font-name-complex="Arial narrow" style:font-size-complex="10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0pt" officeooo:paragraph-rsid="00104f02" style:font-size-asian="10pt" style:font-name-complex="Arial narrow" style:font-size-complex="10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0pt" officeooo:paragraph-rsid="00104f02" style:font-size-asian="10pt" style:font-name-complex="Arial narrow" style:font-size-complex="10pt"/>
    </style:style>
    <style:style style:name="P18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Arial1" fo:font-size="10pt" officeooo:paragraph-rsid="00104f02" style:font-size-asian="10pt" style:font-name-complex="Arial narrow" style:font-size-complex="10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officeooo:paragraph-rsid="00104f02" style:font-size-asian="10pt" style:font-name-complex="Arial narrow" style:font-size-complex="10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officeooo:paragraph-rsid="00104f02" style:font-size-asian="10pt" style:font-name-complex="Arial narrow" style:font-size-complex="10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1" fo:font-size="10pt" officeooo:paragraph-rsid="00104f02" style:font-size-asian="10pt" style:font-name-complex="Arial narrow" style:font-size-complex="10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0pt" officeooo:paragraph-rsid="00104f02" style:font-size-asian="10pt" style:font-name-complex="Arial narrow" style:font-size-complex="10pt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0pt" officeooo:paragraph-rsid="00104f02" style:font-size-asian="10pt" style:font-name-complex="Arial narrow" style:font-size-complex="10pt"/>
    </style:style>
    <style:style style:name="P24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Arial1" fo:font-size="10pt" officeooo:paragraph-rsid="00104f02" style:font-size-asian="10pt" style:font-size-complex="10pt"/>
    </style:style>
    <style:style style:name="P25" style:family="paragraph" style:parent-style-name="Text_20_body_20_indent" style:master-page-name="">
      <loext:graphic-properties draw:fill="none" draw:fill-color="#ffffff" draw:fill-gradient-name="gradient" draw:fill-hatch-name="hatch"/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3.752cm"/>
          <style:tab-stop style:position="10.502cm"/>
        </style:tab-stops>
      </style:paragraph-properties>
      <style:text-properties style:font-name="Arial1" fo:font-size="10pt" officeooo:paragraph-rsid="00104f02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officeooo:paragraph-rsid="00104f02" style:font-size-asian="10pt" style:font-size-complex="10pt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officeooo:paragraph-rsid="00104f02" style:font-size-asian="10pt" style:font-size-complex="10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1" fo:font-size="10pt" officeooo:paragraph-rsid="00104f02" style:font-size-asian="10pt" style:font-size-complex="10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1" fo:font-size="10pt" officeooo:paragraph-rsid="00104f02" style:font-size-asian="10pt" style:font-size-complex="10pt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0pt" officeooo:paragraph-rsid="00104f02" style:font-size-asian="10pt" style:font-size-complex="10pt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 style:writing-mode="lr-tb"/>
      <style:text-properties style:font-name="Arial1" fo:font-size="10pt" officeooo:paragraph-rsid="00104f02" style:font-size-asian="10pt" style:font-size-complex="10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1" fo:font-size="10pt" officeooo:paragraph-rsid="00104f02" style:font-size-asian="10pt" style:font-size-complex="10pt"/>
    </style:style>
    <style:style style:name="P3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0pt" officeooo:paragraph-rsid="00104f02" style:font-size-asian="10pt" style:font-size-complex="10pt"/>
    </style:style>
    <style:style style:name="P3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0pt" officeooo:paragraph-rsid="00104f02" style:font-size-asian="10pt" style:font-size-complex="10pt"/>
    </style:style>
    <style:style style:name="P3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10pt" officeooo:paragraph-rsid="00104f02" style:font-size-asian="10pt" style:font-size-complex="10p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0pt" fo:font-weight="bold" officeooo:paragraph-rsid="00104f02" style:font-size-asian="10pt" style:font-weight-asian="bold" style:font-name-complex="Arial narrow" style:font-size-complex="10pt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1" fo:font-size="10pt" fo:font-weight="bold" officeooo:paragraph-rsid="00104f02" style:font-size-asian="10pt" style:font-weight-asian="bold" style:font-name-complex="Arial narrow" style:font-size-complex="10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paragraph-rsid="00104f02" style:font-size-asian="10pt" style:font-weight-asian="bold" style:font-name-complex="Arial narrow" style:font-size-complex="10pt"/>
    </style:style>
    <style:style style:name="P3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0pt" fo:font-weight="bold" officeooo:paragraph-rsid="00104f02" style:font-size-asian="10pt" style:font-weight-asian="bold" style:font-name-complex="Arial narrow" style:font-size-complex="10pt"/>
    </style:style>
    <style:style style:name="P4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0pt" fo:font-weight="bold" officeooo:paragraph-rsid="00104f02" style:font-size-asian="10pt" style:font-weight-asian="bold" style:font-name-complex="Arial narrow" style:font-size-complex="10pt"/>
    </style:style>
    <style:style style:name="P4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0pt" fo:font-weight="bold" officeooo:paragraph-rsid="00104f02" style:font-name-asian="Arial narrow" style:font-size-asian="10pt" style:font-weight-asian="bold" style:font-name-complex="Arial narrow" style:font-size-complex="10pt"/>
    </style:style>
    <style:style style:name="P4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style:font-name="Arial1" fo:font-size="10pt" fo:font-weight="bold" officeooo:paragraph-rsid="00104f02" fo:background-color="transparent" style:font-name-asian="Arial1" style:font-size-asian="10pt" style:font-weight-asian="bold" style:font-name-complex="Arial narrow" style:font-size-complex="10pt" style:font-weight-complex="bold"/>
    </style:style>
    <style:style style:name="P43" style:family="paragraph" style:parent-style-name="Conteúdo_20_de_20_tabela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Arial1" fo:font-size="9pt" officeooo:paragraph-rsid="00104f02" style:font-size-asian="9pt" style:font-name-complex="Arial narrow" style:font-size-complex="9p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Arial1" fo:font-size="10pt" fo:font-weight="normal" officeooo:paragraph-rsid="00104f02" style:font-name-asian="Times New Roman" style:font-size-asian="10pt" style:font-weight-asian="normal" style:font-name-complex="Arial narrow" style:font-size-complex="10pt" style:font-weight-complex="normal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Arial1" fo:font-size="10pt" fo:font-weight="normal" officeooo:paragraph-rsid="00104f02" fo:background-color="transparent" style:font-name-asian="Arial Narrow" style:font-size-asian="10pt" style:font-weight-asian="normal" style:font-name-complex="Arial narrow" style:font-size-complex="10pt" style:font-weight-complex="normal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Arial1" fo:font-size="10pt" officeooo:paragraph-rsid="00104f02" style:font-name-asian="Arial Narrow" style:font-size-asian="10pt" style:font-name-complex="Arial narrow" style:font-size-complex="10pt"/>
    </style:style>
    <style:style style:name="P4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4.152cm" style:type="center"/>
          <style:tab-stop style:position="12.557cm" style:type="center"/>
        </style:tab-stops>
      </style:paragraph-properties>
      <style:text-properties fo:color="#000000" loext:opacity="100%" style:font-name="Arial1" fo:font-size="10pt" fo:language="pt" fo:country="BR" fo:font-weight="normal" officeooo:paragraph-rsid="00104f02" style:letter-kerning="true" fo:background-color="transparent" style:font-name-asian="Arial1" style:font-size-asian="10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48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1" fo:font-size="10pt" fo:language="pt" fo:country="BR" fo:font-weight="normal" officeooo:paragraph-rsid="00104f02" style:letter-kerning="true" fo:background-color="transparent" style:font-name-asian="Arial1" style:font-size-asian="10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49" style:family="paragraph" style:parent-style-name="Text_20_body_20_indent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3.752cm"/>
          <style:tab-stop style:position="10.502cm"/>
        </style:tab-stops>
      </style:paragraph-properties>
      <style:text-properties fo:color="#000000" loext:opacity="100%" style:font-name="Arial1" fo:font-size="10pt" fo:language="pt" fo:country="BR" fo:font-weight="normal" officeooo:paragraph-rsid="00147f9c" style:letter-kerning="true" fo:background-color="transparent" style:font-name-asian="Arial1" style:font-size-asian="10pt" style:language-asian="zh" style:country-asian="CN" style:font-weight-asian="normal" style:font-name-complex="Arial narrow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50" style:family="paragraph" style:parent-style-name="Text_20_body_20_indent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3.752cm"/>
          <style:tab-stop style:position="10.502cm"/>
        </style:tab-stops>
      </style:paragraph-properties>
      <style:text-properties fo:color="#000000" loext:opacity="100%" style:font-name="Arial1" fo:font-size="10pt" fo:language="pt" fo:country="BR" fo:font-weight="normal" officeooo:rsid="00147f9c" officeooo:paragraph-rsid="00147f9c" style:letter-kerning="true" fo:background-color="transparent" style:font-name-asian="Arial1" style:font-size-asian="10pt" style:language-asian="zh" style:country-asian="CN" style:font-weight-asian="normal" style:font-name-complex="Arial narrow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51" style:family="paragraph" style:parent-style-name="Text_20_body_20_indent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3.752cm"/>
          <style:tab-stop style:position="10.502cm"/>
        </style:tab-stops>
      </style:paragraph-properties>
      <style:text-properties fo:color="#000000" loext:opacity="100%" style:font-name="Arial1" fo:font-size="10pt" fo:language="pt" fo:country="BR" fo:font-weight="bold" officeooo:paragraph-rsid="00147f9c" style:letter-kerning="true" fo:background-color="transparent" style:font-name-asian="Arial1" style:font-size-asian="10pt" style:language-asian="zh" style:country-asian="CN" style:font-weight-asian="bold" style:font-name-complex="Arial narrow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Arial1" fo:font-size="10pt" officeooo:paragraph-rsid="00104f02" style:font-size-asian="10pt" style:font-name-complex="Arial narrow" style:font-size-complex="10pt"/>
    </style:style>
    <style:style style:name="P53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1" fo:font-size="10pt" fo:language="pt" fo:country="BR" fo:font-weight="normal" officeooo:rsid="00147f9c" officeooo:paragraph-rsid="00104f02" style:letter-kerning="true" fo:background-color="transparent" style:font-name-asian="Arial1" style:font-size-asian="10pt" style:language-asian="zh" style:country-asian="CN" style:font-weight-asian="normal" style:font-name-complex="Arial narrow" style:font-size-complex="10pt" style:language-complex="ar" style:country-complex="SA" style:font-weight-complex="normal"/>
    </style:style>
    <style:style style:name="P54" style:family="paragraph" style:parent-style-name="Conteúdo_20_de_20_tabela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fo:font-size="9pt" officeooo:rsid="00166dbc" officeooo:paragraph-rsid="00166dbc" style:font-size-asian="9pt" style:font-name-complex="Arial narrow" style:font-size-complex="9pt"/>
    </style:style>
    <style:style style:name="P55" style:family="paragraph" style:parent-style-name="Conteúdo_20_de_20_tabela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1" fo:font-size="9pt" officeooo:rsid="00166dbc" officeooo:paragraph-rsid="00166dbc" style:font-size-asian="9pt" style:font-name-complex="Arial narrow" style:font-size-complex="9pt"/>
    </style:style>
    <style:style style:name="P5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0pt" officeooo:paragraph-rsid="00104f02" style:font-size-asian="10pt" style:font-name-complex="Arial narrow" style:font-size-complex="10pt"/>
    </style:style>
    <style:style style:name="P5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style:border-line-width-top="0.004cm 0.004cm 0.004cm" style:border-line-width-bottom="0.004cm 0.004cm 0.004cm" fo:padding-left="0cm" fo:padding-right="0cm" fo:padding-top="0cm" fo:padding-bottom="0.035cm" fo:border-left="none" fo:border-right="none" fo:border-top="0.31pt double #000000" fo:border-bottom="0.31pt double #000000" style:shadow="none"/>
      <style:text-properties style:font-name="Arial1" fo:font-size="10pt" officeooo:paragraph-rsid="00104f02" style:font-size-asian="10pt" style:font-size-complex="10pt"/>
    </style:style>
    <style:style style:name="P5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0pt" fo:font-weight="normal" officeooo:paragraph-rsid="00104f02" style:font-size-asian="10pt" style:font-weight-asian="normal" style:font-name-complex="Arial narrow" style:font-size-complex="10pt"/>
    </style:style>
    <style:style style:name="P5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style:border-line-width-top="0.004cm 0.004cm 0.004cm" style:border-line-width-bottom="0.004cm 0.004cm 0.004cm" fo:padding-left="0cm" fo:padding-right="0cm" fo:padding-top="0cm" fo:padding-bottom="0.035cm" fo:border-left="none" fo:border-right="none" fo:border-top="0.31pt double #000000" fo:border-bottom="0.31pt double #000000" style:shadow="none"/>
      <style:text-properties style:font-name="Arial1" fo:font-size="10pt" fo:font-weight="normal" officeooo:paragraph-rsid="00104f02" style:font-size-asian="10pt" style:font-weight-asian="normal" style:font-name-complex="Arial narrow" style:font-size-complex="10pt" style:font-weight-complex="bold"/>
    </style:style>
    <style:style style:name="P60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Arial1" fo:font-size="10pt" officeooo:paragraph-rsid="00104f02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Haettenschweiler" fo:font-size="14pt" fo:letter-spacing="0.021cm" officeooo:paragraph-rsid="00104f02" style:font-size-asian="14pt" style:font-name-complex="Haettenschweiler" style:font-size-complex="14pt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language="pt" fo:country="BR" fo:font-weight="normal" officeooo:paragraph-rsid="00104f02" fo:background-color="transparent" style:font-name-asian="Arial1" style:font-size-asian="10pt" style:font-weight-asian="normal" style:font-name-complex="Arial narrow" style:font-size-complex="10pt" style:font-weight-complex="normal"/>
    </style:style>
    <style:style style:name="P6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officeooo:paragraph-rsid="00104f02" style:font-size-asian="10pt" style:font-name-complex="Arial narrow" style:font-size-complex="10pt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0pt" officeooo:paragraph-rsid="00104f02" style:font-size-asian="10pt" style:font-name-complex="Arial narrow" style:font-size-complex="10pt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officeooo:paragraph-rsid="00104f02" style:font-size-asian="10pt" style:font-size-complex="10pt"/>
    </style:style>
    <style:style style:name="P6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0pt" officeooo:paragraph-rsid="00104f02" style:font-size-asian="10pt" style:font-name-complex="Arial narrow" style:font-size-complex="10pt"/>
    </style:style>
    <style:style style:name="P6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officeooo:paragraph-rsid="00104f02" style:font-size-asian="10pt" style:font-name-complex="Arial narrow" style:font-size-complex="10pt"/>
    </style:style>
    <style:style style:name="P6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officeooo:paragraph-rsid="00104f02" style:font-size-asian="10pt" style:font-size-complex="10pt"/>
    </style:style>
    <style:style style:name="P6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0pt" officeooo:paragraph-rsid="00104f02" style:font-size-asian="10pt" style:font-size-complex="10pt"/>
    </style:style>
    <style:style style:name="P7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0pt" fo:font-weight="bold" officeooo:paragraph-rsid="00104f02" style:font-name-asian="Arial narrow" style:font-size-asian="10pt" style:font-weight-asian="bold" style:font-name-complex="Arial narrow" style:font-size-complex="10pt"/>
    </style:style>
    <style:style style:name="T1" style:family="text">
      <style:text-properties fo:font-weight="normal" style:font-weight-asian="normal" style:font-name-complex="Arial narrow" style:font-weight-complex="normal"/>
    </style:style>
    <style:style style:name="T2" style:family="text">
      <style:text-properties fo:font-weight="normal" officeooo:rsid="0012650d" style:font-weight-asian="normal" style:font-name-complex="Arial narrow" style:font-weight-complex="normal"/>
    </style:style>
    <style:style style:name="T3" style:family="text">
      <style:text-properties fo:font-weight="normal" officeooo:rsid="00166dbc" style:font-weight-asian="normal" style:font-name-complex="Arial narrow" style:font-weight-complex="normal"/>
    </style:style>
    <style:style style:name="T4" style:family="text">
      <style:text-properties fo:font-weight="normal" style:font-weight-asian="normal" style:font-name-complex="Arial narrow" style:font-weight-complex="bold"/>
    </style:style>
    <style:style style:name="T5" style:family="text">
      <style:text-properties fo:font-weight="normal" style:font-weight-asian="normal" style:font-weight-complex="bold"/>
    </style:style>
    <style:style style:name="T6" style:family="text">
      <style:text-properties fo:font-weight="normal" fo:background-color="transparent" loext:char-shading-value="0" style:font-name-asian="Arial1" style:font-weight-asian="normal" style:font-name-complex="Arial narrow" style:font-weight-complex="normal"/>
    </style:style>
    <style:style style:name="T7" style:family="text">
      <style:text-properties fo:font-weight="normal" fo:background-color="transparent" loext:char-shading-value="0" style:font-name-asian="Times New Roman" style:font-weight-asian="normal" style:font-name-complex="Arial narrow" style:font-weight-complex="normal"/>
    </style:style>
    <style:style style:name="T8" style:family="text">
      <style:text-properties style:use-window-font-color="true" loext:opacity="0%" fo:language="pt" fo:country="BR" style:letter-kerning="true" style:font-name-asian="Times New Roman" style:language-asian="zh" style:country-asian="CN" style:font-name-complex="Arial narrow" style:language-complex="ar" style:country-complex="SA"/>
    </style:style>
    <style:style style:name="T9" style:family="text">
      <style:text-properties style:use-window-font-color="true" loext:opacity="0%" fo:language="pt" fo:country="BR" fo:font-weight="bold" style:letter-kerning="true" style:font-name-asian="Times New Roman" style:language-asian="zh" style:country-asian="CN" style:font-weight-asian="bold" style:font-name-complex="Arial narrow" style:language-complex="ar" style:country-complex="SA" style:font-weight-complex="bold"/>
    </style:style>
    <style:style style:name="T10" style:family="text">
      <style:text-properties fo:color="#000000" loext:opacity="100%" style:font-name-complex="Arial narrow"/>
    </style:style>
    <style:style style:name="T11" style:family="text">
      <style:text-properties fo:color="#000000" loext:opacity="100%" fo:font-weight="bold" style:font-weight-asian="bold" style:font-name-complex="Arial narrow" style:font-weight-complex="bold"/>
    </style:style>
    <style:style style:name="T12" style:family="text">
      <style:text-properties fo:color="#000000" loext:opacity="100%" style:font-name-asian="Arial Narrow" style:font-name-complex="Arial narrow"/>
    </style:style>
    <style:style style:name="T13" style:family="text">
      <style:text-properties officeooo:rsid="00104f02"/>
    </style:style>
    <style:style style:name="T14" style:family="text">
      <style:text-properties style:font-name-complex="Arial narrow"/>
    </style:style>
    <style:style style:name="T15" style:family="text">
      <style:text-properties officeooo:rsid="00147f9c" style:font-name-complex="Arial narrow"/>
    </style:style>
    <style:style style:name="T16" style:family="text">
      <style:text-properties fo:font-weight="bold" style:font-weight-asian="bold" style:font-name-complex="Arial narrow"/>
    </style:style>
    <style:style style:name="T17" style:family="text">
      <style:text-properties fo:font-weight="bold" style:font-weight-asian="bold" style:font-name-complex="Arial narrow" style:font-weight-complex="bold"/>
    </style:style>
    <style:style style:name="T18" style:family="text">
      <style:text-properties fo:font-weight="bold" officeooo:rsid="0012053e" style:font-weight-asian="bold" style:font-name-complex="Arial narrow" style:font-weight-complex="bold"/>
    </style:style>
    <style:style style:name="T19" style:family="text">
      <style:text-properties fo:font-weight="bold" officeooo:rsid="0012650d" style:font-weight-asian="bold" style:font-name-complex="Arial narrow" style:font-weight-complex="bold"/>
    </style:style>
    <style:style style:name="T20" style:family="text">
      <style:text-properties officeooo:rsid="0012053e"/>
    </style:style>
    <style:style style:name="T21" style:family="text">
      <style:text-properties officeooo:rsid="0012650d"/>
    </style:style>
    <style:style style:name="T22" style:family="text">
      <style:text-properties officeooo:rsid="00147f9c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6" text:outline-level="1">CONTRATO <text:span text:style-name="T13">Nº 29/2022</text:span></text:h>
      <text:p text:style-name="P7"/>
      <text:p text:style-name="P36"/>
      <text:p text:style-name="P36"/>
      <text:p text:style-name="P36">PROCESSO LICITATÓRIO Nº 60/2022</text:p>
      <text:p text:style-name="P37">PREGÃO PRESENCIAL Nº 25/2022</text:p>
      <text:p text:style-name="P7"/>
      <text:p text:style-name="P8"/>
      <text:p text:style-name="P25"><text:span text:style-name="T1">A </text:span><text:span text:style-name="T17">CÂMARA MUNICIPAL DE MONTES CLAROS</text:span><text:span text:style-name="T1">, ESTADO DE MINAS GERAIS, CNPJ nº 25.218.645/0001-26, com sede na Rua Urbino Viana, nº 600, Centro, Montes Claros – MG, a seguir denominada CONTRATANTE, neste ato representado por seu Presidente, </text:span><text:span text:style-name="T17">Vereador </text:span><text:span text:style-name="T9">Cláudio Rodrigues de Jesus</text:span><text:span text:style-name="T1">; e a empresa </text:span><text:span text:style-name="T18">MÓBILE COM</text:span><text:span text:style-name="T19">ÉRCIO</text:span><text:span text:style-name="T18"> E SERV</text:span><text:span text:style-name="T19">IÇOS</text:span><text:span text:style-name="T18"> </text:span><text:span text:style-name="T19">EM </text:span><text:span text:style-name="T18">TELECOMUNICA</text:span><text:span text:style-name="T19">ÇÕES</text:span><text:span text:style-name="T18"> LTDA</text:span><text:span text:style-name="T1">, CNPJ nº 07.343.712/0001-52, sediada na </text:span><text:span text:style-name="T2">Av. Barão Homem de Melo, nº 3.380, bairro Estoril – Belo Horizonte/MG, CEP 30494-270</text:span><text:span text:style-name="T1">, a seguir denominada CONTRATADA, neste ato representada por seu </text:span><text:span text:style-name="T2">Sócio-administrador</text:span><text:span text:style-name="T1">, senhor </text:span><text:span text:style-name="T19">Ronaldo Andrade</text:span><text:span text:style-name="T1">, portador do CPF nº 245.117.656-34, resolvem firmar o presente contrato de prestação de serviços, como especificado no seu objeto, em conformidade com o PROCESSO LICITATÓRIO Nº 60/2022, na modalidade PREGÃO Nº 25/2022, sob a regência da Lei Federal nº 8.666/93, Lei Federal nº 8.883/94, Lei Estadual nº 9.444/87, cada qual naquilo que couber, e mediante as seguintes cláusulas e condições:</text:span></text:p>
      <text:p text:style-name="P9"/>
      <text:p text:style-name="P9"/>
      <text:h text:style-name="P58" text:outline-level="1">CLÁUSULA PRIMEIRA – Do Objeto</text:h>
      <text:p text:style-name="P62"/>
      <text:p text:style-name="P62">Contratação de empresa especializada na prestação de serviço de fornecimento de linhas digitais com portabilidade das atuais linhas da Câmara Municipal de Montes Claros e prestação de serviço de locação de 01 (uma) Central Telefônica Privada do tipo PABX, com 20 (vinte) portas GSM, conforme descrito no Termo de Referência.</text:p>
      <text:p text:style-name="P16"/>
      <text:h text:style-name="P58" text:outline-level="1">CLÁUSULA SEGUNDA – Das Condições de Execução</text:h>
      <text:p text:style-name="P19"/>
      <text:p text:style-name="P19">Os equipamentos deverão ser entregue e instalados na sede da Câmara Municipal de Montes Claros em até 10 (dez) dias úteis após o recebimento da ordem de serviço.</text:p>
      <text:p text:style-name="P52"/>
      <text:h text:style-name="P58" text:outline-level="1">CLÁUSULA TERCEIRA – Dos Limites</text:h>
      <text:p text:style-name="P19"/>
      <text:p text:style-name="P19">O fornecimento será limitado à quantidade prevista na ordem de fornecimento/ requisição. </text:p>
      <text:p text:style-name="P19"/>
      <text:h text:style-name="P59" text:outline-level="1">CLÁUSULA QUARTA – Das Despesas Excluídas</text:h>
      <text:p text:style-name="P19"/>
      <text:p text:style-name="P19">Estão excluídas do presente contrato quaisquer fornecimentos fora do objeto da presente licitação. </text:p>
      <text:p text:style-name="P38"/>
      <text:h text:style-name="P59" text:outline-level="1">CLÁUSULA QUINTA – Das Obrigações das Partes</text:h>
      <text:p text:style-name="P26"><text:span text:style-name="T16"/></text:p>
      <text:p text:style-name="P26"><text:span text:style-name="T16">DA</text:span><text:span text:style-name="T14"> </text:span><text:span text:style-name="T16">CONTRATADA</text:span><text:span text:style-name="T14">: Fornecer os produtos requisitados nos termos do processo licitatório.</text:span></text:p>
      <text:p text:style-name="P19"/>
      <text:p text:style-name="P27"><text:span text:style-name="T16">DA CONTRATANTE</text:span><text:span text:style-name="T14">. Fornecer Ordens de Fornecimento/requisições devidamente assinados e identificados. </text:span></text:p>
      <text:h text:style-name="P57" text:outline-level="1"><text:soft-page-break/><text:span text:style-name="T4">CLÁUSULA SEXTA – Da Fiscalização dos Serviços</text:span></text:h>
      <text:p text:style-name="P27"><text:span text:style-name="T14">A fiscalização, autorização, conferência e recebimento do objeto deste contrato, serão realizados pela Coordenadoria de Tecnologia da Informação da </text:span><text:span text:style-name="T16">CONTRATANTE</text:span><text:span text:style-name="T1"> ou a quem essa designar</text:span><text:span text:style-name="T14">, observados os arts. 73 a 76 da Lei Federal nº 8.666/93.</text:span></text:p>
      <text:p text:style-name="P17"/>
      <text:h text:style-name="P59" text:outline-level="1">CLÁUSULA SÉTIMA – Do Preço, Forma de Pagamento e Reajuste</text:h>
      <text:p text:style-name="P34"><text:span text:style-name="T1"/></text:p>
      <text:p text:style-name="P34"><text:span text:style-name="T1">I- </text:span><text:span text:style-name="T16">do Preço</text:span></text:p>
      <text:p text:style-name="P34"><text:span text:style-name="T16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3">ITEM</text:p>
          </table:table-cell>
          <table:table-cell table:style-name="Tabela7.A1" office:value-type="string">
            <text:p text:style-name="P3">UNID</text:p>
          </table:table-cell>
          <table:table-cell table:style-name="Tabela7.A1" office:value-type="string">
            <text:p text:style-name="P3">QUANT</text:p>
          </table:table-cell>
          <table:table-cell table:style-name="Tabela7.A1" office:value-type="string">
            <text:p text:style-name="P3">DESCRIMINAÇÃO</text:p>
          </table:table-cell>
          <table:table-cell table:style-name="Tabela7.A1" office:value-type="string">
            <text:p text:style-name="P3">VALOR </text:p>
            <text:p text:style-name="P3">MENSAL</text:p>
            <text:p text:style-name="P3">(R$)</text:p>
          </table:table-cell>
          <table:table-cell table:style-name="Tabela7.F1" office:value-type="string">
            <text:p text:style-name="P3">VALOR </text:p>
            <text:p text:style-name="P3">TOTAL</text:p>
            <text:p text:style-name="P3">(R$)</text:p>
          </table:table-cell>
        </table:table-row>
        <table:table-row table:style-name="Tabela7.1">
          <table:table-cell table:style-name="Tabela7.A2" office:value-type="string">
            <text:p text:style-name="P4">I.</text:p>
          </table:table-cell>
          <table:table-cell table:style-name="Tabela7.B2" office:value-type="string">
            <text:p text:style-name="P4">Mensal</text:p>
          </table:table-cell>
          <table:table-cell table:style-name="Tabela7.C2" office:value-type="string">
            <text:p text:style-name="P4">12</text:p>
          </table:table-cell>
          <table:table-cell table:style-name="Tabela7.D2" office:value-type="string">
            <text:p text:style-name="P6"><text:span text:style-name="T10">Contratação de empresa especializada para a prestação de serviço de fornecimento POR </text:span><text:span text:style-name="T11">LOCAÇÃO de 01 (uma) Central Telefônica Privada do Tipo PABX</text:span><text:span text:style-name="T10">, com </text:span><text:span text:style-name="T11">20 (vinte) portas GSM</text:span><text:span text:style-name="T10">, conforme descrito no Termo de Referência anexo.</text:span></text:p>
          </table:table-cell>
          <table:table-cell table:style-name="Tabela7.E2" office:value-type="string">
            <text:p text:style-name="P54">2.600,00</text:p>
          </table:table-cell>
          <table:table-cell table:style-name="Tabela7.F2" office:value-type="string">
            <text:p text:style-name="P54">31.200,00</text:p>
          </table:table-cell>
        </table:table-row>
        <table:table-row table:style-name="Tabela7.1">
          <table:table-cell table:style-name="Tabela7.A3" office:value-type="string">
            <text:p text:style-name="P4">II.</text:p>
          </table:table-cell>
          <table:table-cell table:style-name="Tabela7.B3" office:value-type="string">
            <text:p text:style-name="P4">Mensal</text:p>
          </table:table-cell>
          <table:table-cell table:style-name="Tabela7.C3" office:value-type="string">
            <text:p text:style-name="P4">12</text:p>
          </table:table-cell>
          <table:table-cell table:style-name="Tabela7.D3" office:value-type="string">
            <text:p text:style-name="P6"><text:span text:style-name="T10">Contratação de empresa especializada para </text:span><text:span text:style-name="T11">fornecimento de 30 (trinta) canais de linhas digitais</text:span><text:span text:style-name="T10">, tecnologia SIP trunk entregue na fibra com 50 DDRs novos e com a portabilidade das linhas atuais da Câmara Municipal de Montes Claros, conforme descrito no Termo de Referência anexo.</text:span></text:p>
          </table:table-cell>
          <table:table-cell table:style-name="Tabela7.E3" office:value-type="string">
            <text:p text:style-name="P55">1.700,00</text:p>
          </table:table-cell>
          <table:table-cell table:style-name="Tabela7.F3" office:value-type="string">
            <text:p text:style-name="P55">20.400,00</text:p>
          </table:table-cell>
        </table:table-row>
        <table:table-row table:style-name="Tabela7.1">
          <table:table-cell table:style-name="Tabela7.A4" table:number-columns-spanned="6" office:value-type="string">
            <text:p text:style-name="P43"/>
            <text:p text:style-name="P5"><text:span text:style-name="T17">VALOR GLOBAL: </text:span><text:span text:style-name="T1">R$ </text:span><text:span text:style-name="T3">51.600,00 </text:span><text:span text:style-name="T1">(</text:span><text:span text:style-name="T3">cinquenta e um mil e seiscentos reais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35"><text:span text:style-name="T1">II- </text:span><text:span text:style-name="T16">da Forma de Pagamento</text:span></text:p>
      <text:p text:style-name="P30"><text:span text:style-name="T1">1- O pagamento decorrente </text:span><text:span text:style-name="T14">da concretização do objeto desta licitação será efetuado da seguinte forma: </text:span></text:p>
      <text:p text:style-name="P23">1.1- Pela Assessoria Técnica Financeira/Tesouraria da Câmara Municipal de Montes Claros, por processo legal, até 05 (cinco) dias após o fornecimento do objeto e apresentação da Nota fiscal, acompanhada das CND’S de FGTS, INSS e Trabalhista, mensalmente.</text:p>
      <text:p text:style-name="P23">1.2- Para emissão da fatura, serão tomados como base as Ordens de Fornecimento apresentadas.</text:p>
      <text:p text:style-name="P23">1.3- Em caso de irregularidade na emissão dos documentos fiscais, o prazo de pagamento será contado a partir de sua reapresentação, desde que devidamente regularizados.</text:p>
      <text:p text:style-name="P39"/>
      <text:p text:style-name="P30"><text:span text:style-name="T1">III- </text:span><text:span text:style-name="T16">do Reajustamento</text:span></text:p>
      <text:p text:style-name="P28"><text:span text:style-name="T1">1- </text:span><text:span text:style-name="T14">O valor dos itens poderão ser reajustados mediante solicitação que deverá ser encaminhada junto a documentação que comprove o solicitado. A Contratante analisará o pedido, a documentação e a justificativa podendo deferir ou não o reajuste.</text:span></text:p>
      <text:p text:style-name="P21"/>
      <text:p text:style-name="P29"><text:span text:style-name="T1">1.1.- </text:span><text:span text:style-name="T14">A contratante deverá ser informada dos critérios e períodos de reajuste dos produtos.</text:span></text:p>
      <text:p text:style-name="P20"/>
      <text:h text:style-name="P59" text:outline-level="1">CLÁUSULA OITAVA – Da Dotação Orçamentária</text:h>
      <text:p text:style-name="P22"/>
      <text:p text:style-name="P22">A despesa decorrente desta contratação correrá por conta da dotação orçamentária:</text:p>
      <text:p text:style-name="P44"/>
      <text:p text:style-name="P32"><text:span text:style-name="T10">010101.122.0001.2007 – Manutenção dos Serviços Administrativos</text:span><text:span text:style-name="T12"> </text:span></text:p>
      <text:p text:style-name="P46">3339039000000 – Outros Serviços de Terceiros – Pessoa Jurídica</text:p>
      <text:p text:style-name="P45"/>
      <text:h text:style-name="P59" text:outline-level="1">CLÁUSULA NONA – Do Prazo de Vigência</text:h>
      <text:p text:style-name="P24"><text:span text:style-name="T1"/></text:p>
      <text:p text:style-name="P24"><text:span text:style-name="T1">1- </text:span><text:span text:style-name="T14">O prazo de vigência do presente contrato será de 12 (doze) meses a contar com a data da assinatura </text:span><text:span text:style-name="T8">deste contrato.</text:span></text:p>
      <text:p text:style-name="P24"><text:soft-page-break/><text:span text:style-name="T14">1.1- Havendo necessidade de alteração no valor do contrato ou de prazo, esta será feita através de </text:span><text:span text:style-name="T16">Termo Aditivo</text:span><text:span text:style-name="T14">, obedecidos aos limites legais. </text:span></text:p>
      <text:p text:style-name="P18"/>
      <text:h text:style-name="P59" text:outline-level="1">CLÁUSULA DÉCIMA – Das Sanções</text:h>
      <text:p text:style-name="P27"><text:span text:style-name="T14"/></text:p>
      <text:p text:style-name="P27"><text:span text:style-name="T14">Pelo descumprimento total ou parcial das condições contratuais, o </text:span><text:span text:style-name="T16">CONTRATANTE</text:span><text:span text:style-name="T14"> poderá aplicar à </text:span><text:span text:style-name="T16">CONTRATADA</text:span><text:span text:style-name="T14"> as sanções previstas no art. 87 da Lei Federal nº 8.666/93, sem prejuízo da responsabilidade civil e penal cabíveis.</text:span></text:p>
      <text:p text:style-name="P27"><text:span text:style-name="T1">§1º</text:span><text:span text:style-name="T14">- Fica estabelecido os seguintes percentuais de multas decorrentes de descumprimento contratual:</text:span></text:p>
      <text:p text:style-name="P20">I- 20% (vinte por cento) sobre o valor global da proposta, no caso da adjudicatária, injustificadamente, desistir do contrato;</text:p>
      <text:p text:style-name="P27"><text:span text:style-name="T14">II- 20% (vinte por cento) sobre o valor do contrato, no caso da </text:span><text:span text:style-name="T16">CONTRATADA</text:span><text:span text:style-name="T14">, injustificadamente, desistir do mesmo.</text:span></text:p>
      <text:p text:style-name="P20">§2º- O recolhimento das multas referidas deverá ser feito, através de guia própria, ao CONTRATANTE, no prazo máximo de 03 (três) dias úteis a contar da data em que for aplicada a multa.</text:p>
      <text:p text:style-name="P17"/>
      <text:h text:style-name="P59" text:outline-level="1">CLÁUSULA DÉCIMA PRIMEIRA – Da Rescisão Contratual</text:h>
      <text:p text:style-name="P20"/>
      <text:p text:style-name="P20">O contrato poderá ser rescindido, independentemente de aviso, interpelação ou notificação judicial, nas hipóteses previstas no art. 78 da Lei Federal nº 8.666/93.</text:p>
      <text:p text:style-name="P20"/>
      <text:p text:style-name="P20">§1º- Além das hipóteses previstas no art. 78 da Lei Federal nº 8.666/93, constituem causas de rescisão de contrato:</text:p>
      <text:p text:style-name="P20"/>
      <text:p text:style-name="P27"><text:span text:style-name="T14">I- Paralisação total ou parcial do fornecimento dos produtos por fatos de responsabilidade da </text:span><text:span text:style-name="T16">CONTRATADA</text:span><text:span text:style-name="T14">, por prazo superior a 05 (cinco) dias ininterruptos, salvo motivo de força maior devidamente comprovado.</text:span></text:p>
      <text:p text:style-name="P20"/>
      <text:p text:style-name="P27"><text:span text:style-name="T14">II- Se a </text:span><text:span text:style-name="T16">CONTRATADA</text:span><text:span text:style-name="T14"> se conduzir dolosamente.</text:span></text:p>
      <text:p text:style-name="P20"/>
      <text:p text:style-name="P27"><text:span text:style-name="T14">III- Se a </text:span><text:span text:style-name="T16">CONTRATADA</text:span><text:span text:style-name="T14"> não cumprir as determinações da fiscalização.</text:span></text:p>
      <text:p text:style-name="P20"/>
      <text:p text:style-name="P27"><text:span text:style-name="T14">§2º- Além das hipóteses anteriores, poderá o </text:span><text:span text:style-name="T16">CONTRATANTE</text:span><text:span text:style-name="T14"> rescindir o contrato, independentemente de qualquer procedimento judicial ou pagamento de indenização, por falência, concordata, dissolução, insolvência da </text:span><text:span text:style-name="T16">CONTRATADA</text:span><text:span text:style-name="T14">, e, em se tratando de firma individual, por morte de seu titular.</text:span></text:p>
      <text:p text:style-name="P40"/>
      <text:h text:style-name="P59" text:outline-level="1">CLÁUSULA DÉCIMA SEGUNDA – Da Vinculação Contratual</text:h>
      <text:p text:style-name="P20"/>
      <text:p text:style-name="P20">Este contrato está vinculado de forma total e plena ao PROCESSO LICITATÓRIO Nº 60/2022, modalidade Pregão 25/2022, que lhe deu causa, para cuja execução exigir-se-á rigorosa obediência ao Edital Convocatório.</text:p>
      <text:p text:style-name="P17"/>
      <text:h text:style-name="P59" text:outline-level="1">CLÁUSULA DÉCIMA TERCEIRA – Da Publicação</text:h>
      <text:p text:style-name="P19"/>
      <text:p text:style-name="P19">O extrato do presente contrato será publicado no quadro de avisos localizado nas dependências da Câmara Municipal de Montes Claros e no Diário Oficial do Município.</text:p>
      <text:p text:style-name="P17"/>
      <text:h text:style-name="P59" text:outline-level="1">CLÁUSULA DÉCIMA QUARTA – Do Foro</text:h>
      <text:p text:style-name="P17"/>
      <text:p text:style-name="P17">Fica eleito o Foro da Comarca de Montes Claros para dirimir quaisquer dúvidas quanto à execução do presente contrato.</text:p>
      <text:p text:style-name="P17"><text:tab/><text:tab/> </text:p>
      <text:p text:style-name="P20"><text:soft-page-break/>E, por estarem justas, as partes firmam o presente instrumento em 03 (três) vias de igual teor e forma, na presença das testemunhas abaixo.</text:p>
      <text:p text:style-name="P17"/>
      <text:p text:style-name="P33"><text:span text:style-name="T14">Montes Claros, </text:span><text:span text:style-name="T15">27 d</text:span><text:span text:style-name="T14">e </text:span><text:span text:style-name="T15">setembro </text:span><text:span text:style-name="T14">de </text:span><text:span text:style-name="T8">2022</text:span><text:span text:style-name="T14">.</text:span></text:p>
      <text:p text:style-name="P41"/>
      <text:p text:style-name="P41"/>
      <text:p text:style-name="P41"/>
      <table:table table:name="Tabela8" table:style-name="Tabela8">
        <table:table-column table:style-name="Tabela8.A" table:number-columns-repeated="2"/>
        <table:table-row table:style-name="Tabela8.1">
          <table:table-cell table:style-name="Tabela8.A1" office:value-type="string">
            <text:p text:style-name="P10"/>
            <text:p text:style-name="P12">_______________________________</text:p>
            <text:p text:style-name="P47">Cláudio Rodrigues de Jesus</text:p>
            <text:p text:style-name="P12">Presidente</text:p>
            <text:p text:style-name="P42">Câmara Municipal de Montes Claros</text:p>
          </table:table-cell>
          <table:table-cell table:style-name="Tabela8.A1" office:value-type="string">
            <text:p text:style-name="P13"/>
            <text:p text:style-name="P12">_______________________________</text:p>
            <text:p text:style-name="P53">Ronaldo Andrade</text:p>
            <text:p text:style-name="P50">Sócio-administrador</text:p>
            <text:p text:style-name="P51"><text:span text:style-name="T22">M</text:span><text:span text:style-name="T20">óbile </text:span><text:span text:style-name="T22">C</text:span><text:span text:style-name="T20">om</text:span><text:span text:style-name="T21">ércio</text:span><text:span text:style-name="T20"> e </text:span><text:span text:style-name="T22">S</text:span><text:span text:style-name="T20">erv</text:span><text:span text:style-name="T21">iços</text:span><text:span text:style-name="T20"> </text:span><text:span text:style-name="T21">em </text:span></text:p>
            <text:p text:style-name="P51"><text:span text:style-name="T22">T</text:span><text:span text:style-name="T20">elecomunica</text:span><text:span text:style-name="T21">ções</text:span><text:span text:style-name="T20"> </text:span><text:span text:style-name="T22">Ltda</text:span></text:p>
            <text:p text:style-name="P49"/>
            <text:p text:style-name="P48"/>
          </table:table-cell>
        </table:table-row>
        <table:table-row table:style-name="Tabela8.2">
          <table:table-cell table:style-name="Tabela8.A1" office:value-type="string">
            <text:p text:style-name="P11">Testemunhas:</text:p>
            <text:p text:style-name="P11"/>
            <text:p text:style-name="P31"><text:span text:style-name="T6">1)</text:span><text:span text:style-name="T7"> </text:span><text:span text:style-name="T6">__________________________</text:span><text:span text:style-name="T7">__________</text:span></text:p>
            <text:p text:style-name="P14">Nome:</text:p>
            <text:p text:style-name="P14">CI:</text:p>
          </table:table-cell>
          <table:table-cell table:style-name="Tabela8.A1" office:value-type="string">
            <text:p text:style-name="P11"/>
            <text:p text:style-name="P11"/>
            <text:p text:style-name="P31"><text:span text:style-name="T6">2)</text:span><text:span text:style-name="T7"> </text:span><text:span text:style-name="T6">__________________________</text:span><text:span text:style-name="T7">__________</text:span></text:p>
            <text:p text:style-name="P14">Nome:</text:p>
            <text:p text:style-name="P15">CI: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" style:font-family-generic="swiss"/>
    <style:font-face style:name="Haettenschweiler" svg:font-family="Haettenschweiler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style:border-line-width-top="0.004cm 0.004cm 0.004cm" style:border-line-width-bottom="0.004cm 0.004cm 0.004cm" fo:padding-left="0cm" fo:padding-right="0cm" fo:padding-top="0.035cm" fo:padding-bottom="0.035cm" fo:border-left="none" fo:border-right="none" fo:border-top="0.31pt double #000000" fo:border-bottom="0.31pt double #000000" style:shadow="none" fo:keep-with-next="always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-3.752cm"/>
          <style:tab-stop style:position="10.502cm"/>
        </style:tab-stops>
      </style:paragraph-properties>
      <style:text-properties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0" fo:widows="0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Haettenschweiler" fo:font-size="14pt" fo:letter-spacing="0.021cm" officeooo:paragraph-rsid="00104f02" style:font-size-asian="14pt" style:font-name-complex="Haettenschweiler" style:font-size-complex="14pt"/>
    </style:style>
    <style:style style:name="MP3" style:family="paragraph" style:parent-style-name="Footer">
      <style:paragraph-properties fo:text-align="center" style:justify-single-word="false"/>
      <style:text-properties style:font-name="Arial1" fo:font-size="8pt" fo:font-weight="normal" officeooo:rsid="00127903" officeooo:paragraph-rsid="00127903" style:font-size-asian="8pt" style:font-weight-asian="normal" style:font-size-complex="8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y="-0.626cm" svg:width="1.621cm" svg:height="1.522cm" draw:z-index="3"><draw:image xlink:href="Pictures/1000000000000215000001F6E6EBFFEDA74A9623.jpg" xlink:type="simple" xlink:show="embed" xlink:actuate="onLoad" draw:mime-type="image/jpeg"/></draw:frame></text:p>
        <text:p text:style-name="Header"/>
        <text:p text:style-name="MP2">Câmara Municipal de Montes Claros</text:p>
      </style:header>
      <style:footer>
        <text:p text:style-name="MP3">Pág. <text:page-number text:select-page="current">1</text:page-number>/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7T11:25:45.444000000</meta:creation-date>
    <dc:date>2022-09-28T07:59:41.420000000</dc:date>
    <meta:editing-duration>PT30M4S</meta:editing-duration>
    <meta:editing-cycles>10</meta:editing-cycles>
    <meta:generator>LibreOffice/7.2.5.2$Windows_X86_64 LibreOffice_project/499f9727c189e6ef3471021d6132d4c694f357e5</meta:generator>
    <meta:document-statistic meta:table-count="2" meta:image-count="1" meta:object-count="0" meta:page-count="4" meta:paragraph-count="97" meta:word-count="1105" meta:character-count="7507" meta:non-whitespace-character-count="6467"/>
  </office:meta>
</office:document-meta>
</file>