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5000001F60FEE6DB6309AB86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 narrow" svg:font-family="'Arial narrow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6" style:family="table">
      <style:table-properties style:width="17.307cm" fo:margin-left="-0.136cm" table:align="left" style:writing-mode="lr-tb"/>
    </style:style>
    <style:style style:name="Tabela6.A" style:family="table-column">
      <style:table-column-properties style:column-width="1.191cm"/>
    </style:style>
    <style:style style:name="Tabela6.B" style:family="table-column">
      <style:table-column-properties style:column-width="1.402cm"/>
    </style:style>
    <style:style style:name="Tabela6.C" style:family="table-column">
      <style:table-column-properties style:column-width="1.614cm"/>
    </style:style>
    <style:style style:name="Tabela6.D" style:family="table-column">
      <style:table-column-properties style:column-width="8.176cm"/>
    </style:style>
    <style:style style:name="Tabela6.E" style:family="table-column">
      <style:table-column-properties style:column-width="2.487cm"/>
    </style:style>
    <style:style style:name="Tabela6.F" style:family="table-column">
      <style:table-column-properties style:column-width="2.43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6.F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6.A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6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F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F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F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F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F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F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F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E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F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E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F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E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F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14" style:family="table-row">
      <style:table-row-properties style:min-row-height="1.614cm" fo:keep-together="auto"/>
    </style:style>
    <style:style style:name="Tabela6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D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E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F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15" style:family="table-row">
      <style:table-row-properties style:min-row-height="1.005cm" fo:keep-together="auto"/>
    </style:style>
    <style:style style:name="Tabela6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D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E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F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16" style:family="table-row">
      <style:table-row-properties style:min-row-height="1.487cm" fo:keep-together="auto"/>
    </style:style>
    <style:style style:name="Tabela6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D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E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F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D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E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F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18" style:family="table-row">
      <style:table-row-properties style:min-row-height="1.222cm" fo:keep-together="auto"/>
    </style:style>
    <style:style style:name="Tabela6.A18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7" style:family="table">
      <style:table-properties style:width="17cm" table:align="left" style:writing-mode="lr-tb"/>
    </style:style>
    <style:style style:name="Tabela7.A" style:family="table-column">
      <style:table-column-properties style:column-width="8.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="none" style:writing-mode="lr-tb"/>
    </style:style>
    <style:style style:name="Tabela7.2" style:family="table-row">
      <style:table-row-properties style:min-row-height="2.482cm" fo:keep-together="auto"/>
    </style:style>
    <style:style style:name="P1" style:family="paragraph" style:parent-style-name="Header">
      <style:paragraph-properties fo:text-align="center" style:justify-single-word="false"/>
      <style:text-properties fo:font-weight="bold" officeooo:rsid="000eb0df" officeooo:paragraph-rsid="000eb0df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" fo:font-size="8pt" fo:font-weight="bold" officeooo:rsid="0011ed9f" officeooo:paragraph-rsid="0011ed9f" style:font-size-asian="8pt" style:font-weight-asian="bold" style:font-size-complex="8pt" style:font-weight-complex="bold"/>
    </style:style>
    <style:style style:name="P3" style:family="paragraph" style:parent-style-name="Conteúdo_20_de_20_tabel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9pt" fo:font-weight="bold" officeooo:paragraph-rsid="000eb0df" style:font-size-asian="9pt" style:font-weight-asian="bold" style:font-name-complex="Arial" style:font-size-complex="9pt" style:font-weight-complex="bold"/>
    </style:style>
    <style:style style:name="P4" style:family="paragraph" style:parent-style-name="Conteúdo_20_de_20_tabel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Arial" fo:font-size="9pt" fo:font-weight="bold" officeooo:paragraph-rsid="000eb0df" style:font-size-asian="9pt" style:font-weight-asian="bold" style:font-name-complex="Arial" style:font-size-complex="9pt" style:font-weight-complex="bold"/>
    </style:style>
    <style:style style:name="P5" style:family="paragraph" style:parent-style-name="Conteúdo_20_de_20_tabel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Arial" fo:font-size="9pt" fo:font-weight="bold" officeooo:paragraph-rsid="000eb0df" style:font-size-asian="9pt" style:font-weight-asian="bold" style:font-name-complex="Arial" style:font-size-complex="9pt" style:font-weight-complex="bold"/>
    </style:style>
    <style:style style:name="P6" style:family="paragraph" style:parent-style-name="Conteúdo_20_de_20_tabel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9pt" fo:font-weight="bold" officeooo:paragraph-rsid="000eb0df" style:font-size-asian="9pt" style:font-weight-asian="bold" style:font-name-complex="Arial" style:font-size-complex="9pt" style:font-weight-complex="bold"/>
    </style:style>
    <style:style style:name="P7" style:family="paragraph" style:parent-style-name="Conteúdo_20_de_20_tabel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9pt" fo:font-weight="normal" officeooo:paragraph-rsid="000eb0df" style:font-size-asian="9pt" style:font-weight-asian="normal" style:font-name-complex="Arial" style:font-size-complex="9pt" style:font-weight-complex="normal"/>
    </style:style>
    <style:style style:name="P8" style:family="paragraph" style:parent-style-name="Conteúdo_20_de_20_tabel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Arial" fo:font-size="9pt" fo:font-weight="normal" officeooo:paragraph-rsid="000eb0df" style:font-size-asian="9pt" style:font-weight-asian="normal" style:font-name-complex="Arial" style:font-size-complex="9pt" style:font-weight-complex="normal"/>
    </style:style>
    <style:style style:name="P9" style:family="paragraph" style:parent-style-name="Conteúdo_20_de_20_tabel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Arial" fo:font-size="9pt" fo:font-weight="normal" officeooo:rsid="0012b636" officeooo:paragraph-rsid="0012b636" style:font-size-asian="9pt" style:font-weight-asian="normal" style:font-name-complex="Arial" style:font-size-complex="9pt" style:font-weight-complex="normal"/>
    </style:style>
    <style:style style:name="P10" style:family="paragraph" style:parent-style-name="Conteúdo_20_de_20_tabel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Arial" fo:font-size="9pt" fo:font-weight="normal" officeooo:rsid="0012b636" officeooo:paragraph-rsid="0012b636" style:font-name-asian="Times New Roman" style:font-size-asian="9pt" style:language-asian="pt" style:country-asian="BR" style:font-weight-asian="normal" style:font-name-complex="Arial" style:font-size-complex="9pt" style:font-weight-complex="normal"/>
    </style:style>
    <style:style style:name="P11" style:family="paragraph" style:parent-style-name="Conteúdo_20_de_20_tabel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9pt" fo:language="pt" fo:country="BR" fo:font-weight="normal" officeooo:paragraph-rsid="000eb0df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P12" style:family="paragraph" style:parent-style-name="Conteúdo_20_de_20_tabel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" fo:font-size="9pt" fo:font-weight="normal" officeooo:rsid="0012b636" officeooo:paragraph-rsid="0012b636" style:font-name-asian="Arial" style:font-size-asian="9pt" style:font-weight-asian="normal" style:font-name-complex="Arial" style:font-size-complex="9pt" style:font-weight-complex="normal"/>
    </style:style>
    <style:style style:name="P13" style:family="paragraph" style:parent-style-name="Heading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1pt" fo:font-weight="normal" officeooo:paragraph-rsid="000eb0df" style:font-size-asian="11pt" style:font-weight-asian="normal" style:font-name-complex="Arial narrow" style:font-size-complex="11pt"/>
    </style:style>
    <style:style style:name="P14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Arial" fo:font-size="11pt" officeooo:paragraph-rsid="000eb0df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font-weight="bold" officeooo:paragraph-rsid="000eb0df" style:font-size-asian="11pt" style:font-weight-asian="bold" style:font-name-complex="Arial narrow"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Arial" fo:font-size="11pt" fo:font-weight="bold" officeooo:paragraph-rsid="000eb0df" style:font-size-asian="11pt" style:font-weight-asian="bold" style:font-name-complex="Arial narrow" style:font-size-complex="11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font-weight="bold" officeooo:paragraph-rsid="000eb0df" style:font-size-asian="11pt" style:font-weight-asian="bold" style:font-name-complex="Arial narrow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1pt" fo:font-weight="bold" officeooo:paragraph-rsid="000eb0df" style:font-size-asian="11pt" style:font-weight-asian="bold" style:font-name-complex="Arial narrow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font-weight="normal" officeooo:paragraph-rsid="000eb0df" style:font-size-asian="11pt" style:font-weight-asian="normal" style:font-name-complex="Arial narrow" style:font-size-complex="11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Arial" fo:font-size="11pt" fo:font-weight="normal" officeooo:paragraph-rsid="000eb0df" style:font-size-asian="11pt" style:font-weight-asian="normal" style:font-name-complex="Arial narrow" style:font-size-complex="11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officeooo:paragraph-rsid="000eb0df" style:font-size-asian="11pt" style:font-name-complex="Arial narrow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1pt" officeooo:paragraph-rsid="000eb0df" style:font-size-asian="11pt" style:font-name-complex="Arial narrow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1pt" officeooo:paragraph-rsid="000eb0df" style:font-size-asian="11pt" style:font-name-complex="Arial narrow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officeooo:paragraph-rsid="000eb0df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Arial" fo:font-size="11pt" officeooo:paragraph-rsid="000eb0df" style:font-size-asian="11pt" style:font-size-complex="11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Arial" fo:font-size="11pt" officeooo:paragraph-rsid="000eb0df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9pt" officeooo:paragraph-rsid="000eb0df" style:font-size-asian="9pt" style:font-name-complex="Arial" style:font-size-complex="9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9pt" officeooo:paragraph-rsid="000eb0df" style:font-size-asian="9pt" style:font-size-complex="9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9pt" officeooo:paragraph-rsid="000eb0df" style:font-size-asian="9pt" style:font-size-complex="9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9pt" fo:font-weight="normal" officeooo:paragraph-rsid="000eb0df" style:font-size-asian="9pt" style:font-weight-asian="normal" style:font-name-complex="Arial" style:font-size-complex="9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9pt" fo:font-weight="normal" officeooo:paragraph-rsid="0012b636" style:font-size-asian="9pt" style:font-weight-asian="normal" style:font-name-complex="Arial" style:font-size-complex="9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ff0000" style:font-name="Arial" fo:font-size="11pt" officeooo:paragraph-rsid="000eb0df" style:font-size-asian="11pt" style:font-name-complex="Arial narrow" style:font-size-complex="11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Arial" fo:font-size="11pt" fo:font-weight="normal" officeooo:paragraph-rsid="000eb0df" style:font-name-asian="Times New Roman" style:font-size-asian="11pt" style:font-weight-asian="normal" style:font-name-complex="Arial narrow" style:font-size-complex="11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Arial" fo:font-size="11pt" fo:font-weight="normal" officeooo:paragraph-rsid="000eb0df" style:font-name-asian="Arial Narrow" style:font-size-asian="11pt" style:font-weight-asian="normal" style:font-name-complex="Arial narrow" style:font-size-complex="11pt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Arial" fo:font-size="11pt" fo:font-weight="normal" officeooo:paragraph-rsid="000eb0df" fo:background-color="transparent" style:font-name-asian="Arial Narrow" style:font-size-asian="11pt" style:font-weight-asian="normal" style:font-name-complex="Arial narrow" style:font-size-complex="11pt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Arial" fo:font-size="11pt" officeooo:paragraph-rsid="000eb0df" style:font-size-asian="11pt" style:font-name-complex="Arial narrow" style:font-size-complex="11pt"/>
    </style:style>
    <style:style style:name="P3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 style:writing-mode="lr-tb"/>
      <style:text-properties style:font-name="Arial" fo:font-size="11pt" fo:font-weight="normal" officeooo:paragraph-rsid="000eb0df" style:font-name-asian="Arial" style:font-size-asian="11pt" style:font-weight-asian="normal" style:font-name-complex="Arial narrow" style:font-size-complex="11pt" style:font-weight-complex="normal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4.152cm" style:type="center"/>
          <style:tab-stop style:position="12.557cm" style:type="center"/>
        </style:tab-stops>
      </style:paragraph-properties>
      <style:text-properties fo:color="#000000" style:font-name="Arial" fo:font-size="11pt" fo:language="pt" fo:country="BR" fo:font-weight="normal" officeooo:paragraph-rsid="000eb0df" style:letter-kerning="true" fo:background-color="transparent" style:font-name-asian="Arial" style:font-size-asian="11pt" style:language-asian="zh" style:country-asian="CN" style:font-weight-asian="normal" style:font-name-complex="Arial narrow" style:font-size-complex="11pt" style:language-complex="ar" style:country-complex="SA" style:font-weight-complex="normal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4.152cm" style:type="center"/>
          <style:tab-stop style:position="12.557cm" style:type="center"/>
        </style:tab-stops>
      </style:paragraph-properties>
      <style:text-properties style:font-name="Arial" fo:font-size="11pt" fo:font-weight="normal" officeooo:paragraph-rsid="000eb0df" fo:background-color="transparent" style:font-name-asian="Arial" style:font-size-asian="11pt" style:font-weight-asian="normal" style:font-name-complex="Arial narrow" style:font-size-complex="11pt" style:font-weight-complex="normal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 style:writing-mode="lr-tb">
        <style:tab-stops>
          <style:tab-stop style:position="4.152cm" style:type="center"/>
          <style:tab-stop style:position="12.557cm" style:type="center"/>
        </style:tab-stops>
      </style:paragraph-properties>
      <style:text-properties style:font-name="Arial" fo:font-size="11pt" fo:font-weight="normal" officeooo:paragraph-rsid="000eb0df" fo:background-color="transparent" style:font-name-asian="Arial" style:font-size-asian="11pt" style:font-weight-asian="normal" style:font-name-complex="Arial narrow" style:font-size-complex="11pt" style:font-weight-complex="normal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/>
      <style:text-properties style:font-name="Arial" fo:font-size="11pt" fo:font-weight="normal" officeooo:paragraph-rsid="000eb0df" fo:background-color="transparent" style:font-name-asian="Times New Roman" style:font-size-asian="11pt" style:font-weight-asian="normal" style:font-name-complex="Arial narrow" style:font-size-complex="11pt" style:font-weight-complex="normal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>
        <style:tab-stops>
          <style:tab-stop style:position="4.152cm" style:type="center"/>
          <style:tab-stop style:position="12.557cm" style:type="center"/>
        </style:tab-stops>
      </style:paragraph-properties>
      <style:text-properties style:font-name="Arial" fo:font-size="11pt" fo:font-weight="normal" officeooo:paragraph-rsid="000eb0df" fo:background-color="transparent" style:font-name-asian="Times New Roman" style:font-size-asian="11pt" style:font-weight-asian="normal" style:font-name-complex="Arial narrow" style:font-size-complex="11pt" style:font-weight-complex="normal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/>
      <style:text-properties style:font-name="Arial" fo:font-size="11pt" fo:font-weight="normal" officeooo:paragraph-rsid="000eb0df" style:font-name-asian="Arial" style:font-size-asian="11pt" style:font-weight-asian="normal" style:font-name-complex="Arial narrow" style:font-size-complex="11pt" style:font-weight-complex="normal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/>
      <style:text-properties style:font-name="Arial" fo:font-size="11pt" officeooo:paragraph-rsid="000eb0df" style:font-size-asian="11pt" style:font-size-complex="11pt"/>
    </style:style>
    <style:style style:name="P45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Arial" fo:font-size="11pt" fo:language="pt" fo:country="BR" fo:font-weight="normal" officeooo:rsid="001292f1" officeooo:paragraph-rsid="001292f1" style:letter-kerning="true" fo:background-color="transparent" style:font-name-asian="Arial" style:font-size-asian="11pt" style:language-asian="zh" style:country-asian="CN" style:font-weight-asian="normal" style:font-name-complex="Arial narrow" style:font-size-complex="11pt" style:language-complex="ar" style:country-complex="SA" style:font-weight-complex="normal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1pt" officeooo:paragraph-rsid="000eb0df" style:font-size-asian="11pt" style:font-size-complex="11pt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officeooo:paragraph-rsid="000eb0df" style:font-size-asian="11pt" style:font-size-complex="11pt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officeooo:paragraph-rsid="000eb0df" style:font-size-asian="11pt" style:font-size-complex="11pt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1pt" officeooo:paragraph-rsid="000eb0df" style:font-size-asian="11pt" style:font-size-complex="11pt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1pt" officeooo:paragraph-rsid="000eb0df" style:font-size-asian="11pt" style:font-name-complex="Arial narrow" style:font-size-complex="11pt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officeooo:paragraph-rsid="000eb0df" style:font-size-asian="11pt" style:font-name-complex="Arial narrow" style:font-size-complex="11pt"/>
    </style:style>
    <style:style style:name="P5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1pt" officeooo:paragraph-rsid="000eb0df" style:font-size-asian="11pt" style:font-name-complex="Arial narrow" style:font-size-complex="11pt"/>
    </style:style>
    <style:style style:name="P5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1pt" fo:font-weight="bold" officeooo:paragraph-rsid="000eb0df" style:font-size-asian="11pt" style:font-weight-asian="bold" style:font-name-complex="Arial narrow" style:font-size-complex="11pt"/>
    </style:style>
    <style:style style:name="P5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1pt" fo:font-weight="bold" officeooo:paragraph-rsid="000eb0df" style:font-size-asian="11pt" style:font-weight-asian="bold" style:font-name-complex="Arial narrow" style:font-size-complex="11pt"/>
    </style:style>
    <style:style style:name="P5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1pt" fo:font-weight="bold" officeooo:paragraph-rsid="000eb0df" style:font-name-asian="Arial" style:font-size-asian="11pt" style:font-weight-asian="bold" style:font-name-complex="Arial narrow" style:font-size-complex="11pt"/>
    </style:style>
    <style:style style:name="P5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1pt" fo:font-weight="bold" officeooo:paragraph-rsid="000eb0df" style:font-name-asian="Arial narrow" style:font-size-asian="11pt" style:font-weight-asian="bold" style:font-name-complex="Arial narrow" style:font-size-complex="11pt"/>
    </style:style>
    <style:style style:name="P5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font-weight="bold" officeooo:paragraph-rsid="000eb0df" style:font-name-asian="Arial narrow" style:font-size-asian="11pt" style:font-weight-asian="bold" style:font-name-complex="Arial narrow" style:font-size-complex="11pt"/>
    </style:style>
    <style:style style:name="P58" style:family="paragraph" style:parent-style-name="Text_20_body_20_indent" style:master-page-name="">
      <loext:graphic-properties draw:fill="solid" draw:fill-color="#ffffff"/>
      <style:paragraph-properties fo:margin-left="4.0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#ffffff" style:writing-mode="lr-tb">
        <style:tab-stops>
          <style:tab-stop style:position="-3.752cm"/>
          <style:tab-stop style:position="10.502cm"/>
        </style:tab-stops>
      </style:paragraph-properties>
      <style:text-properties style:font-name="Arial" fo:font-size="11pt" officeooo:paragraph-rsid="000eb0df" style:font-size-asian="11pt" style:font-size-complex="11pt" fo:hyphenate="false" fo:hyphenation-remain-char-count="2" fo:hyphenation-push-char-count="2" loext:hyphenation-no-caps="false"/>
    </style:style>
    <style:style style:name="P59" style:family="paragraph" style:parent-style-name="Conteúdo_20_de_20_tabel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Arial" fo:font-size="9pt" fo:font-weight="normal" officeooo:rsid="001558ca" officeooo:paragraph-rsid="001558ca" style:font-size-asian="9pt" style:font-weight-asian="normal" style:font-name-complex="Arial" style:font-size-complex="9pt" style:font-weight-complex="normal"/>
    </style:style>
    <style:style style:name="P60" style:family="paragraph" style:parent-style-name="Text_20_body_20_indent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-3.752cm"/>
          <style:tab-stop style:position="10.502cm"/>
        </style:tab-stops>
      </style:paragraph-properties>
      <style:text-properties fo:color="#000000" style:font-name="Arial" fo:font-size="11pt" fo:language="pt" fo:country="BR" fo:font-weight="normal" officeooo:rsid="000eb0df" officeooo:paragraph-rsid="001292f1" style:letter-kerning="true" fo:background-color="transparent" style:font-name-asian="Arial" style:font-size-asian="11pt" style:language-asian="zh" style:country-asian="CN" style:font-weight-asian="normal" style:font-name-complex="Arial narrow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Arial" fo:font-size="11pt" fo:font-weight="normal" officeooo:paragraph-rsid="000eb0df" style:font-size-asian="11pt" style:font-weight-asian="normal" style:font-name-complex="Arial narrow" style:font-size-complex="11pt" style:font-weight-complex="normal"/>
    </style:style>
    <style:style style:name="P62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1pt" officeooo:paragraph-rsid="000eb0df" style:font-size-asian="11pt" style:font-name-complex="Arial narrow" style:font-size-complex="11pt"/>
    </style:style>
    <style:style style:name="P63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1pt" fo:font-weight="normal" officeooo:paragraph-rsid="000eb0df" style:font-size-asian="11pt" style:font-weight-asian="normal" style:font-name-complex="Arial narrow" style:font-size-complex="11pt"/>
    </style:style>
    <style:style style:name="P64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 style:border-line-width-top="0.004cm 0.004cm 0.004cm" style:border-line-width-bottom="0.004cm 0.004cm 0.004cm" fo:padding-left="0cm" fo:padding-right="0cm" fo:padding-top="0cm" fo:padding-bottom="0.035cm" fo:border-left="none" fo:border-right="none" fo:border-top="0.31pt double #000000" fo:border-bottom="0.31pt double #000000"/>
      <style:text-properties style:font-name="Arial" fo:font-size="11pt" fo:font-weight="normal" officeooo:paragraph-rsid="000eb0df" style:font-size-asian="11pt" style:font-weight-asian="normal" style:font-name-complex="Arial narrow" style:font-size-complex="11pt" style:font-weight-complex="bold"/>
    </style:style>
    <style:style style:name="P6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/>
      <style:text-properties fo:color="#000000" style:font-name="Arial" fo:font-size="11pt" fo:language="pt" fo:country="BR" fo:font-weight="normal" officeooo:paragraph-rsid="000eb0df" style:letter-kerning="true" fo:background-color="transparent" style:font-name-asian="Arial" style:font-size-asian="11pt" style:language-asian="zh" style:country-asian="CN" style:font-weight-asian="normal" style:font-name-complex="Arial narrow" style:font-size-complex="11pt" style:language-complex="ar" style:country-complex="SA" style:font-weight-complex="normal"/>
    </style:style>
    <style:style style:name="P6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1pt" officeooo:paragraph-rsid="000eb0df" style:font-size-asian="11pt" style:font-size-complex="11pt"/>
    </style:style>
    <style:style style:name="T1" style:family="text">
      <style:text-properties fo:font-weight="normal" style:font-weight-asian="normal" style:font-name-complex="Arial narrow" style:font-weight-complex="normal"/>
    </style:style>
    <style:style style:name="T2" style:family="text">
      <style:text-properties fo:font-weight="normal" officeooo:rsid="000eb0df" style:font-weight-asian="normal" style:font-name-complex="Arial narrow" style:font-weight-complex="normal"/>
    </style:style>
    <style:style style:name="T3" style:family="text">
      <style:text-properties fo:font-weight="normal" style:font-weight-asian="normal" style:font-name-complex="Arial" style:font-weight-complex="normal"/>
    </style:style>
    <style:style style:name="T4" style:family="text">
      <style:text-properties fo:font-weight="normal" fo:background-color="transparent" loext:char-shading-value="0" style:font-name-asian="Arial" style:font-weight-asian="normal" style:font-name-complex="Arial narrow" style:font-weight-complex="normal"/>
    </style:style>
    <style:style style:name="T5" style:family="text">
      <style:text-properties fo:font-weight="normal" fo:background-color="transparent" loext:char-shading-value="0" style:font-name-asian="Times New Roman" style:font-weight-asian="normal" style:font-name-complex="Arial narrow" style:font-weight-complex="normal"/>
    </style:style>
    <style:style style:name="T6" style:family="text">
      <style:text-properties style:use-window-font-color="true" fo:language="pt" fo:country="BR" style:font-name-asian="Times New Roman" style:language-asian="zxx" style:country-asian="none" style:font-name-complex="Arial" style:language-complex="ar" style:country-complex="SA"/>
    </style:style>
    <style:style style:name="T7" style:family="text">
      <style:text-properties style:use-window-font-color="true" fo:language="pt" fo:country="BR" style:letter-kerning="true" style:font-name-asian="Times New Roman" style:language-asian="zh" style:country-asian="CN" style:font-name-complex="Arial narrow" style:language-complex="ar" style:country-complex="SA"/>
    </style:style>
    <style:style style:name="T8" style:family="text">
      <style:text-properties style:use-window-font-color="true" fo:language="pt" fo:country="BR" fo:font-weight="bold" style:letter-kerning="true" style:font-name-asian="Times New Roman" style:language-asian="zh" style:country-asian="CN" style:font-weight-asian="bold" style:font-name-complex="Arial narrow" style:language-complex="ar" style:country-complex="SA" style:font-weight-complex="bold"/>
    </style:style>
    <style:style style:name="T9" style:family="text">
      <style:text-properties style:font-name-complex="Arial narrow"/>
    </style:style>
    <style:style style:name="T10" style:family="text">
      <style:text-properties officeooo:rsid="001292f1" style:font-name-complex="Arial narrow"/>
    </style:style>
    <style:style style:name="T11" style:family="text">
      <style:text-properties fo:language="pt" fo:country="BR" fo:font-weight="normal" fo:background-color="transparent" loext:char-shading-value="0" style:font-name-asian="Arial" style:font-weight-asian="normal" style:font-name-complex="Arial narrow" style:font-weight-complex="normal"/>
    </style:style>
    <style:style style:name="T12" style:family="text">
      <style:text-properties fo:language="pt" fo:country="BR" fo:font-weight="normal" fo:background-color="transparent" loext:char-shading-value="0" style:font-name-asian="Times New Roman" style:font-weight-asian="normal" style:font-name-complex="Arial narrow" style:font-weight-complex="normal"/>
    </style:style>
    <style:style style:name="T13" style:family="text">
      <style:text-properties fo:font-weight="bold" style:font-weight-asian="bold" style:font-name-complex="Arial narrow"/>
    </style:style>
    <style:style style:name="T14" style:family="text">
      <style:text-properties fo:font-weight="bold" style:font-weight-asian="bold" style:font-name-complex="Arial narrow" style:font-weight-complex="bold"/>
    </style:style>
    <style:style style:name="T15" style:family="text">
      <style:text-properties fo:font-weight="bold" officeooo:rsid="000eb0df" style:font-weight-asian="bold" style:font-name-complex="Arial narrow" style:font-weight-complex="bold"/>
    </style:style>
    <style:style style:name="T16" style:family="text">
      <style:text-properties fo:font-weight="bold" style:font-weight-asian="bold" style:font-name-complex="Arial" style:font-weight-complex="bold"/>
    </style:style>
    <style:style style:name="T17" style:family="text">
      <style:text-properties style:font-name-complex="Arial"/>
    </style:style>
    <style:style style:name="T18" style:family="text">
      <style:text-properties officeooo:rsid="000eb0df"/>
    </style:style>
    <style:style style:name="T19" style:family="text">
      <style:text-properties officeooo:rsid="0012b636"/>
    </style:style>
    <style:style style:name="T20" style:family="text">
      <style:text-properties officeooo:rsid="001558ca"/>
    </style:style>
    <style:style style:name="T21" style:family="text">
      <style:text-properties officeooo:rsid="0015d614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2" text:outline-level="1">CONTRATO <text:span text:style-name="T18">Nº 01/2022</text:span></text:h>
      <text:p text:style-name="P13"/>
      <text:p text:style-name="P15">PROCESSO LICITATÓRIO Nº 02/2022</text:p>
      <text:p text:style-name="P16">PREGÃO PRESENCIAL Nº 02/2022</text:p>
      <text:p text:style-name="P13"/>
      <text:p text:style-name="P58"><text:span text:style-name="T1">A </text:span><text:span text:style-name="T14">CÂMARA MUNICIPAL DE MONTES CLAROS</text:span><text:span text:style-name="T1">, ESTADO DE MINAS GERAIS, CNPJ nº 25.218.645/0001-26, com sede na Rua Urbino Viana, nº 600, Centro, Montes Claros – MG, a seguir denominada CONTRATANTE, neste ato representado por seu Presidente, </text:span><text:span text:style-name="T14">Vereador </text:span><text:span text:style-name="T8">Cláudio Rodrigues de Jesus</text:span><text:span text:style-name="T1">; e a empresa </text:span><text:span text:style-name="T15">C &amp; A INDÚSTRIA E COMÉRCIO DE ALIMENTOS LTDA</text:span><text:span text:style-name="T1">, CNPJ nº </text:span><text:span text:style-name="T2">00.995.120/0001-91, </text:span><text:span text:style-name="T1">sediada na </text:span><text:span text:style-name="T2">Av. Cula Mangabeira, 577 – Vila Guilhermina, nesta cidade, </text:span><text:span text:style-name="T1">a seguir denominada CONTRATADA, neste ato representada por seu </text:span><text:span text:style-name="T2">Sócio-administrador, </text:span><text:span text:style-name="T1">senhor </text:span><text:span text:style-name="T15">José Wellington Colares Neves</text:span><text:span text:style-name="T1">, portador do CPF nº </text:span><text:span text:style-name="T2">159.324.006-68, </text:span><text:span text:style-name="T1">resolvem firmar o presente contrato de prestação de serviços, como especificado no seu objeto, em conformidade com o Processo Licitatório Nº 02/2022, na modalidade PREGÃO Nº 02/2022, sob a regência da Lei Federal nº 8.666/93, Lei Federal nº 8.883/94, Lei Estadual nº 9.444/87, cada qual naquilo que couber, e mediante as seguintes cláusulas e condições:</text:span></text:p>
      <text:p text:style-name="P19"/>
      <text:h text:style-name="P63" text:outline-level="1">CLÁUSULA PRIMEIRA – Do Objeto</text:h>
      <text:p text:style-name="P24"><text:span text:style-name="T11">Aquisição de </text:span><text:span text:style-name="T12">lanche para servidores e vereadores da Câmara Municipal de Montes Claros.</text:span></text:p>
      <text:p text:style-name="P23"/>
      <text:h text:style-name="P63" text:outline-level="1">CLÁUSULA SEGUNDA – Das Condições de Execução</text:h>
      <text:p text:style-name="P24"><text:span text:style-name="T9">O objeto deverá ser entregue na cantina da Câmara e Anexo Municipal de Montes Claros duas vezes ao dia, de segunda a sexta exceto feriados,</text:span><text:span text:style-name="T14"> IMPRETERIVELMENTE</text:span><text:span text:style-name="T9">, </text:span><text:span text:style-name="T14">pela manhã até 7h30min (sete horas e trinta minutos)</text:span><text:span text:style-name="T9"> e no período da </text:span><text:span text:style-name="T14">tarde às 13h (treze horas) </text:span><text:span text:style-name="T9">ou quando solicitado pela Gerência Administrativa. Os quantitativos deverão ser definidos pela Gerência deste legislativo.</text:span></text:p>
      <text:p text:style-name="P32"/>
      <text:h text:style-name="P63" text:outline-level="1">CLÁUSULA TERCEIRA – Dos Limites</text:h>
      <text:p text:style-name="P21">O fornecimento será limitado à quantidade prevista na ordem de fornecimento/ requisição. </text:p>
      <text:p text:style-name="P21"/>
      <text:h text:style-name="P64" text:outline-level="1">CLÁUSULA QUARTA – Das Despesas Excluídas</text:h>
      <text:p text:style-name="P21">Estão excluídas do presente contrato quaisquer fornecimentos fora do objeto da presente licitação. </text:p>
      <text:p text:style-name="P17"/>
      <text:h text:style-name="P64" text:outline-level="1">CLÁUSULA QUINTA – Das Obrigações das Partes</text:h>
      <text:p text:style-name="P24"><text:span text:style-name="T13">DA</text:span><text:span text:style-name="T9"> </text:span><text:span text:style-name="T13">CONTRATADA</text:span><text:span text:style-name="T9">: Fornecer os produtos requisitados nos termos do processo licitatório.</text:span></text:p>
      <text:p text:style-name="P21"/>
      <text:p text:style-name="P48"><text:span text:style-name="T13">DA CONTRATANTE</text:span><text:span text:style-name="T9">. Fornecer Ordens de Fornecimento/requisições devidamente assinados e identificados. </text:span></text:p>
      <text:p text:style-name="P50"/>
      <text:h text:style-name="P64" text:outline-level="1">CLÁUSULA SEXTA – Da Fiscalização dos Serviços</text:h>
      <text:p text:style-name="P48"><text:span text:style-name="T9">A fiscalização, autorização, conferência e recebimento do objeto deste contrato, serão realizados pela Gerência da </text:span><text:span text:style-name="T13">CONTRATANTE</text:span><text:span text:style-name="T1"> ou a quem essa designar</text:span><text:span text:style-name="T9">, observados os arts. 73 a 76 da Lei Federal nº 8.666/93.</text:span></text:p>
      <text:p text:style-name="P50"/>
      <text:h text:style-name="P64" text:outline-level="1"><text:soft-page-break/>CLÁUSULA SÉTIMA – Do Preço, Forma de Pagamento e Reajuste</text:h>
      <text:p text:style-name="P46"><text:span text:style-name="T1">I- </text:span><text:span text:style-name="T13">do Preço</text:span></text:p>
      <text:p text:style-name="P4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3">ITEM</text:p>
          </table:table-cell>
          <table:table-cell table:style-name="Tabela6.A1" office:value-type="string">
            <text:p text:style-name="P4">UNID.</text:p>
          </table:table-cell>
          <table:table-cell table:style-name="Tabela6.A1" office:value-type="string">
            <text:p text:style-name="P4">QUANT.</text:p>
          </table:table-cell>
          <table:table-cell table:style-name="Tabela6.A1" office:value-type="string">
            <text:p text:style-name="P4">DESCRIMINAÇÃO</text:p>
          </table:table-cell>
          <table:table-cell table:style-name="Tabela6.A1" office:value-type="string">
            <text:p text:style-name="P4">VALOR </text:p>
            <text:p text:style-name="P4">UNIT. (R$)</text:p>
          </table:table-cell>
          <table:table-cell table:style-name="Tabela6.F1" office:value-type="string">
            <text:p text:style-name="P4">VALOR </text:p>
            <text:p text:style-name="P4">TOTAL (R$)</text:p>
          </table:table-cell>
        </table:table-row>
        <table:table-row table:style-name="Tabela6.1">
          <table:table-cell table:style-name="Tabela6.A2" office:value-type="string">
            <text:p text:style-name="P11">I</text:p>
            <text:p text:style-name="P7"/>
          </table:table-cell>
          <table:table-cell table:style-name="Tabela6.B2" office:value-type="string">
            <text:p text:style-name="P27">Litro</text:p>
          </table:table-cell>
          <table:table-cell table:style-name="Tabela6.C2" office:value-type="string">
            <text:p text:style-name="P28"><text:span text:style-name="T6">1</text:span><text:span text:style-name="T17">.500</text:span></text:p>
          </table:table-cell>
          <table:table-cell table:style-name="Tabela6.D2" office:value-type="string">
            <text:p text:style-name="P29"><text:span text:style-name="T16">Leite</text:span><text:span text:style-name="T3"> pasteurizado tipo C </text:span><text:span text:style-name="T16">INTEGRAL </text:span><text:span text:style-name="T3">(com data de fabricação de no máximo o dia anterior ao fornecimento).</text:span></text:p>
            <text:p text:style-name="P29"/>
            <text:p text:style-name="P30">Marca: <text:span text:style-name="T19">Saboroso</text:span></text:p>
          </table:table-cell>
          <table:table-cell table:style-name="Tabela6.E2" office:value-type="string">
            <text:p text:style-name="P9">5,08</text:p>
          </table:table-cell>
          <table:table-cell table:style-name="Tabela6.F2" office:value-type="string">
            <text:p text:style-name="P9">7.620,00</text:p>
          </table:table-cell>
        </table:table-row>
        <table:table-row table:style-name="Tabela6.1">
          <table:table-cell table:style-name="Tabela6.A2" office:value-type="string">
            <text:p text:style-name="P7">II</text:p>
          </table:table-cell>
          <table:table-cell table:style-name="Tabela6.B3" office:value-type="string">
            <text:p text:style-name="P27">Litro</text:p>
          </table:table-cell>
          <table:table-cell table:style-name="Tabela6.C3" office:value-type="string">
            <text:p text:style-name="P27">500</text:p>
          </table:table-cell>
          <table:table-cell table:style-name="Tabela6.D3" office:value-type="string">
            <text:p text:style-name="P29"><text:span text:style-name="T16">Leite</text:span><text:span text:style-name="T17"> pasteurizado tipo C </text:span><text:span text:style-name="T16">DESNATADO</text:span><text:span text:style-name="T17"> (com data de fabricação de no máximo o dia anterior ao fornecimento).</text:span></text:p>
            <text:p text:style-name="P29"/>
            <text:p text:style-name="P30">Marca: <text:span text:style-name="T19">Quero</text:span></text:p>
          </table:table-cell>
          <table:table-cell table:style-name="Tabela6.E3" office:value-type="string">
            <text:p text:style-name="P9">5,08</text:p>
          </table:table-cell>
          <table:table-cell table:style-name="Tabela6.F3" office:value-type="string">
            <text:p text:style-name="P9">2.540,00</text:p>
          </table:table-cell>
        </table:table-row>
        <table:table-row table:style-name="Tabela6.1">
          <table:table-cell table:style-name="Tabela6.A2" office:value-type="string">
            <text:p text:style-name="P7">III</text:p>
          </table:table-cell>
          <table:table-cell table:style-name="Tabela6.B4" office:value-type="string">
            <text:p text:style-name="P27">Unid</text:p>
          </table:table-cell>
          <table:table-cell table:style-name="Tabela6.C4" office:value-type="string">
            <text:p text:style-name="P28"><text:span text:style-name="T6">17</text:span><text:span text:style-name="T17">.000</text:span></text:p>
          </table:table-cell>
          <table:table-cell table:style-name="Tabela6.D4" office:value-type="string">
            <text:p text:style-name="P29"><text:span text:style-name="T16">Pão francês</text:span><text:span text:style-name="T17"> 50g, </text:span><text:span text:style-name="T16">COM MANTEIGA</text:span><text:span text:style-name="T17"> de primeira qualidade com sal, (embalados em saquinhos de papel, um a um).</text:span></text:p>
            <text:p text:style-name="P29"/>
            <text:p text:style-name="P30">Marca: <text:span text:style-name="T19">Center Pão</text:span></text:p>
          </table:table-cell>
          <table:table-cell table:style-name="Tabela6.E4" office:value-type="string">
            <text:p text:style-name="P9">1,76</text:p>
            <text:p text:style-name="P8"/>
          </table:table-cell>
          <table:table-cell table:style-name="Tabela6.F4" office:value-type="string">
            <text:p text:style-name="P9">29.920,00</text:p>
          </table:table-cell>
        </table:table-row>
        <table:table-row table:style-name="Tabela6.1">
          <table:table-cell table:style-name="Tabela6.A2" office:value-type="string">
            <text:p text:style-name="P7">IV</text:p>
          </table:table-cell>
          <table:table-cell table:style-name="Tabela6.B5" office:value-type="string">
            <text:p text:style-name="P27">Kg</text:p>
          </table:table-cell>
          <table:table-cell table:style-name="Tabela6.C5" office:value-type="string">
            <text:p text:style-name="P28"><text:span text:style-name="T17">1</text:span><text:span text:style-name="T6">2</text:span><text:span text:style-name="T17">0</text:span></text:p>
          </table:table-cell>
          <table:table-cell table:style-name="Tabela6.D5" office:value-type="string">
            <text:p text:style-name="P29"><text:span text:style-name="T16">Pão francês</text:span><text:span text:style-name="T17"> 50g, </text:span><text:span text:style-name="T16">SEM MANTEIGA</text:span><text:span text:style-name="T17"> <text:s/>(embalados em saquinhos de papel, um a um).</text:span></text:p>
            <text:p text:style-name="P29"/>
            <text:p text:style-name="P31">Marca: <text:span text:style-name="T19">Center Pão</text:span></text:p>
          </table:table-cell>
          <table:table-cell table:style-name="Tabela6.E5" office:value-type="string">
            <text:p text:style-name="P9">22,79</text:p>
          </table:table-cell>
          <table:table-cell table:style-name="Tabela6.F5" office:value-type="string">
            <text:p text:style-name="P9">2.734,80</text:p>
          </table:table-cell>
        </table:table-row>
        <table:table-row table:style-name="Tabela6.1">
          <table:table-cell table:style-name="Tabela6.A2" office:value-type="string">
            <text:p text:style-name="P7">V</text:p>
          </table:table-cell>
          <table:table-cell table:style-name="Tabela6.B6" office:value-type="string">
            <text:p text:style-name="P27">Kg</text:p>
          </table:table-cell>
          <table:table-cell table:style-name="Tabela6.C6" office:value-type="string">
            <text:p text:style-name="P28"><text:span text:style-name="T6">2</text:span><text:span text:style-name="T17">0</text:span></text:p>
          </table:table-cell>
          <table:table-cell table:style-name="Tabela6.D6" office:value-type="string">
            <text:p text:style-name="P29"><text:span text:style-name="T16">Pão doce</text:span><text:span text:style-name="T17"> tipo batata 50g, </text:span><text:span text:style-name="T16">SEM MANTEIGA</text:span><text:span text:style-name="T17"> (embalados em saquinhos de papel, um a um)</text:span></text:p>
            <text:p text:style-name="P29"/>
            <text:p text:style-name="P31">Marca: <text:span text:style-name="T19">Center Pão</text:span></text:p>
          </table:table-cell>
          <table:table-cell table:style-name="Tabela6.E6" office:value-type="string">
            <text:p text:style-name="P10">25,32</text:p>
          </table:table-cell>
          <table:table-cell table:style-name="Tabela6.F6" office:value-type="string">
            <text:p text:style-name="P10">506,40</text:p>
          </table:table-cell>
        </table:table-row>
        <table:table-row table:style-name="Tabela6.1">
          <table:table-cell table:style-name="Tabela6.A2" office:value-type="string">
            <text:p text:style-name="P7">VI</text:p>
          </table:table-cell>
          <table:table-cell table:style-name="Tabela6.B7" office:value-type="string">
            <text:p text:style-name="P27">Kg</text:p>
          </table:table-cell>
          <table:table-cell table:style-name="Tabela6.C7" office:value-type="string">
            <text:p text:style-name="P28"><text:span text:style-name="T6">22</text:span><text:span text:style-name="T17">0</text:span></text:p>
          </table:table-cell>
          <table:table-cell table:style-name="Tabela6.D7" office:value-type="string">
            <text:p text:style-name="P29"><text:span text:style-name="T16">Biscoitos variados</text:span><text:span text:style-name="T17"> (pão de queijo, biscoito quatro queijo, biscoito amanteigado, biscoito casadinho recheado c/ goiabada, nata, farinha, ferradura etc).</text:span></text:p>
            <text:p text:style-name="P29"/>
            <text:p text:style-name="P31">Marca: <text:span text:style-name="T19">Center Pão</text:span></text:p>
          </table:table-cell>
          <table:table-cell table:style-name="Tabela6.E7" office:value-type="string">
            <text:p text:style-name="P9">48,83</text:p>
          </table:table-cell>
          <table:table-cell table:style-name="Tabela6.F7" office:value-type="string">
            <text:p text:style-name="P9">10.742,60</text:p>
          </table:table-cell>
        </table:table-row>
        <table:table-row table:style-name="Tabela6.1">
          <table:table-cell table:style-name="Tabela6.A2" office:value-type="string">
            <text:p text:style-name="P7">VII</text:p>
          </table:table-cell>
          <table:table-cell table:style-name="Tabela6.B8" office:value-type="string">
            <text:p text:style-name="P27">Unid</text:p>
          </table:table-cell>
          <table:table-cell table:style-name="Tabela6.C8" office:value-type="string">
            <text:p text:style-name="P28"><text:span text:style-name="T6">4</text:span><text:span text:style-name="T17">0</text:span></text:p>
          </table:table-cell>
          <table:table-cell table:style-name="Tabela6.D8" office:value-type="string">
            <text:p text:style-name="P29"><text:span text:style-name="T16">Refrigerante</text:span><text:span text:style-name="T17"> Pet 2 litros, duas variedades de refrigerantes, inclusive light, zero ou diet (marcas de referência: Coca-Cola, Pepsi, Guaraná Antártica, Soda Limonada, Fanta). </text:span></text:p>
            <text:p text:style-name="P29"/>
            <text:p text:style-name="P31">Marca: <text:s/>Coca-Cola, Pepsi, Guaraná Antártica, Soda Limonada, Fanta</text:p>
          </table:table-cell>
          <table:table-cell table:style-name="Tabela6.E8" office:value-type="string">
            <text:p text:style-name="P9"><text:span text:style-name="T20">11</text:span>,<text:span text:style-name="T20">00</text:span></text:p>
          </table:table-cell>
          <table:table-cell table:style-name="Tabela6.F8" office:value-type="string">
            <text:p text:style-name="P59">440,00</text:p>
          </table:table-cell>
        </table:table-row>
        <table:table-row table:style-name="Tabela6.1">
          <table:table-cell table:style-name="Tabela6.A2" office:value-type="string">
            <text:p text:style-name="P7">VIII</text:p>
          </table:table-cell>
          <table:table-cell table:style-name="Tabela6.B9" office:value-type="string">
            <text:p text:style-name="P27">Caixa</text:p>
          </table:table-cell>
          <table:table-cell table:style-name="Tabela6.C9" office:value-type="string">
            <text:p text:style-name="P28"><text:span text:style-name="T6">6</text:span><text:span text:style-name="T17">00</text:span></text:p>
          </table:table-cell>
          <table:table-cell table:style-name="Tabela6.D9" office:value-type="string">
            <text:p text:style-name="P29"><text:span text:style-name="T16">Suco</text:span><text:span text:style-name="T17"> de frutas industrializado (de primeira linha), sem conservadores, em caixas contendo 1.000ml cada. Sabores variados: uva, pêssego, goiaba, manga, inclusive light, zero ou diet).</text:span></text:p>
            <text:p text:style-name="P29"/>
            <text:p text:style-name="P30">Marca: <text:span text:style-name="T19">Tial</text:span></text:p>
          </table:table-cell>
          <table:table-cell table:style-name="Tabela6.E9" office:value-type="string">
            <text:p text:style-name="P9">7,63</text:p>
          </table:table-cell>
          <table:table-cell table:style-name="Tabela6.F9" office:value-type="string">
            <text:p text:style-name="P9">4.578,00</text:p>
          </table:table-cell>
        </table:table-row>
        <table:table-row table:style-name="Tabela6.1">
          <table:table-cell table:style-name="Tabela6.A2" office:value-type="string">
            <text:p text:style-name="P7">VIX</text:p>
          </table:table-cell>
          <table:table-cell table:style-name="Tabela6.B10" office:value-type="string">
            <text:p text:style-name="P27">Litro</text:p>
          </table:table-cell>
          <table:table-cell table:style-name="Tabela6.C10" office:value-type="string">
            <text:p text:style-name="P28"><text:span text:style-name="T6">25</text:span><text:span text:style-name="T17">0</text:span></text:p>
          </table:table-cell>
          <table:table-cell table:style-name="Tabela6.D10" office:value-type="string">
            <text:p text:style-name="P29"><text:span text:style-name="T16">Suco</text:span><text:span text:style-name="T17"> natural de fruta, sem conservantes, sem açúcar, acondicionados em embalagens plásticas de 1 litro, lacradas e com rótulo contendo no mínimo marca, quantidade, ingredientes, validade.</text:span></text:p>
            <text:p text:style-name="P29"/>
            <text:p text:style-name="P31">Marca: <text:span text:style-name="T19">Center Pão</text:span></text:p>
          </table:table-cell>
          <table:table-cell table:style-name="Tabela6.E10" office:value-type="string">
            <text:p text:style-name="P9">16,54</text:p>
          </table:table-cell>
          <table:table-cell table:style-name="Tabela6.F10" office:value-type="string">
            <text:p text:style-name="P9">4.135,00</text:p>
          </table:table-cell>
        </table:table-row>
        <table:table-row table:style-name="Tabela6.1">
          <table:table-cell table:style-name="Tabela6.A2" office:value-type="string">
            <text:p text:style-name="P7">X</text:p>
          </table:table-cell>
          <table:table-cell table:style-name="Tabela6.B11" office:value-type="string">
            <text:p text:style-name="P27">Kg</text:p>
          </table:table-cell>
          <table:table-cell table:style-name="Tabela6.C11" office:value-type="string">
            <text:p text:style-name="P28"><text:span text:style-name="T6">5</text:span><text:span text:style-name="T17">0</text:span></text:p>
          </table:table-cell>
          <table:table-cell table:style-name="Tabela6.D11" office:value-type="string">
            <text:p text:style-name="P29"><text:span text:style-name="T16">Bolo</text:span><text:span text:style-name="T17"> comum sabores variados.</text:span></text:p>
            <text:p text:style-name="P29"/>
            <text:p text:style-name="P31"><text:soft-page-break/>Marca: <text:span text:style-name="T19">Center Pão</text:span></text:p>
          </table:table-cell>
          <table:table-cell table:style-name="Tabela6.E11" office:value-type="string">
            <text:p text:style-name="P9">31,16</text:p>
          </table:table-cell>
          <table:table-cell table:style-name="Tabela6.F11" office:value-type="string">
            <text:p text:style-name="P9">1.558,00</text:p>
          </table:table-cell>
        </table:table-row>
        <table:table-row table:style-name="Tabela6.1">
          <table:table-cell table:style-name="Tabela6.A2" office:value-type="string">
            <text:p text:style-name="P7">XI</text:p>
          </table:table-cell>
          <table:table-cell table:style-name="Tabela6.B12" office:value-type="string">
            <text:p text:style-name="P27">Kg</text:p>
          </table:table-cell>
          <table:table-cell table:style-name="Tabela6.C12" office:value-type="string">
            <text:p text:style-name="P28"><text:span text:style-name="T6">5</text:span><text:span text:style-name="T17">0</text:span></text:p>
          </table:table-cell>
          <table:table-cell table:style-name="Tabela6.D12" office:value-type="string">
            <text:p text:style-name="P29"><text:span text:style-name="T16">Bolo</text:span><text:span text:style-name="T17"> com recheio e cobertura.</text:span></text:p>
            <text:p text:style-name="P29"/>
            <text:p text:style-name="P31">Marca: <text:span text:style-name="T19">Center Pão</text:span></text:p>
          </table:table-cell>
          <table:table-cell table:style-name="Tabela6.E12" office:value-type="string">
            <text:p text:style-name="P9">46,96</text:p>
          </table:table-cell>
          <table:table-cell table:style-name="Tabela6.F12" office:value-type="string">
            <text:p text:style-name="P9">2.348,00</text:p>
          </table:table-cell>
        </table:table-row>
        <table:table-row table:style-name="Tabela6.1">
          <table:table-cell table:style-name="Tabela6.A2" office:value-type="string">
            <text:p text:style-name="P7">XII</text:p>
          </table:table-cell>
          <table:table-cell table:style-name="Tabela6.B13" office:value-type="string">
            <text:p text:style-name="P27">Unid</text:p>
          </table:table-cell>
          <table:table-cell table:style-name="Tabela6.C13" office:value-type="string">
            <text:p text:style-name="P28"><text:span text:style-name="T6">1</text:span><text:span text:style-name="T17">.000</text:span></text:p>
          </table:table-cell>
          <table:table-cell table:style-name="Tabela6.D13" office:value-type="string">
            <text:p text:style-name="P29"><text:span text:style-name="T16">Mini pão francês</text:span><text:span text:style-name="T17"> 25g, com 01 fatia de </text:span><text:span text:style-name="T16">PRESUNTO COZIDO SEM CAPA DE GORDURA </text:span><text:span text:style-name="T3">e</text:span><text:span text:style-name="T16"> </text:span><text:span text:style-name="T3">01 fatia de</text:span><text:span text:style-name="T16"> MUSSARELA.</text:span></text:p>
            <text:p text:style-name="P29"/>
            <text:p text:style-name="P31">Marca: <text:span text:style-name="T19">Center Pão</text:span></text:p>
          </table:table-cell>
          <table:table-cell table:style-name="Tabela6.E13" office:value-type="string">
            <text:p text:style-name="P9">3,88</text:p>
          </table:table-cell>
          <table:table-cell table:style-name="Tabela6.F13" office:value-type="string">
            <text:p text:style-name="P9">3.880,00</text:p>
          </table:table-cell>
        </table:table-row>
        <table:table-row table:style-name="Tabela6.14">
          <table:table-cell table:style-name="Tabela6.A2" office:value-type="string">
            <text:p text:style-name="P7">XIII</text:p>
          </table:table-cell>
          <table:table-cell table:style-name="Tabela6.B14" office:value-type="string">
            <text:p text:style-name="P27">Kg</text:p>
          </table:table-cell>
          <table:table-cell table:style-name="Tabela6.C14" office:value-type="string">
            <text:p text:style-name="P28"><text:span text:style-name="T6">3</text:span><text:span text:style-name="T17">0</text:span></text:p>
          </table:table-cell>
          <table:table-cell table:style-name="Tabela6.D14" office:value-type="string">
            <text:p text:style-name="P29"><text:span text:style-name="T16">Mini sanduíche</text:span><text:span text:style-name="T17"> com patê (mini pão de doce ou ¼ do pão de forma recheado com pate de sabores variados: frango, presunto, azeitona, etc)</text:span></text:p>
            <text:p text:style-name="P29"/>
            <text:p text:style-name="P31">Marca: <text:span text:style-name="T19">Center Pão</text:span></text:p>
          </table:table-cell>
          <table:table-cell table:style-name="Tabela6.E14" office:value-type="string">
            <text:p text:style-name="P9">45,55</text:p>
          </table:table-cell>
          <table:table-cell table:style-name="Tabela6.F14" office:value-type="string">
            <text:p text:style-name="P9">1.366,50</text:p>
          </table:table-cell>
        </table:table-row>
        <table:table-row table:style-name="Tabela6.15">
          <table:table-cell table:style-name="Tabela6.A2" office:value-type="string">
            <text:p text:style-name="P7">XIV</text:p>
          </table:table-cell>
          <table:table-cell table:style-name="Tabela6.B15" office:value-type="string">
            <text:p text:style-name="P27">Unid</text:p>
          </table:table-cell>
          <table:table-cell table:style-name="Tabela6.C15" office:value-type="string">
            <text:p text:style-name="P28"><text:span text:style-name="T6">7</text:span><text:span text:style-name="T17">.000</text:span></text:p>
          </table:table-cell>
          <table:table-cell table:style-name="Tabela6.D15" office:value-type="string">
            <text:p text:style-name="P29"><text:span text:style-name="T16">Salgados variados</text:span><text:span text:style-name="T17"> tipo coxinha de frango, empada, pastel assado, pastel pipoca, cigarrete, croquete de carne, etc (pequenos – tamanho festa).</text:span></text:p>
            <text:p text:style-name="P29"/>
            <text:p text:style-name="P31">Marca: <text:span text:style-name="T19">Center Pão</text:span></text:p>
          </table:table-cell>
          <table:table-cell table:style-name="Tabela6.E15" office:value-type="string">
            <text:p text:style-name="P12">1,66</text:p>
          </table:table-cell>
          <table:table-cell table:style-name="Tabela6.F15" office:value-type="string">
            <text:p text:style-name="P12">11.620,00</text:p>
          </table:table-cell>
        </table:table-row>
        <table:table-row table:style-name="Tabela6.16">
          <table:table-cell table:style-name="Tabela6.A2" office:value-type="string">
            <text:p text:style-name="P7">XV</text:p>
          </table:table-cell>
          <table:table-cell table:style-name="Tabela6.B16" office:value-type="string">
            <text:p text:style-name="P27">Kg</text:p>
          </table:table-cell>
          <table:table-cell table:style-name="Tabela6.C16" office:value-type="string">
            <text:p text:style-name="P28"><text:span text:style-name="T6">7</text:span><text:span text:style-name="T17">0</text:span></text:p>
          </table:table-cell>
          <table:table-cell table:style-name="Tabela6.D16" office:value-type="string">
            <text:p text:style-name="P29"><text:span text:style-name="T16">Massa folhada</text:span><text:span text:style-name="T17"> recheada com frango ou presunto e mussarela, (pequena – tamanho festa).</text:span></text:p>
            <text:p text:style-name="P29"/>
            <text:p text:style-name="P31">Marca: <text:span text:style-name="T19">Center Pão</text:span></text:p>
          </table:table-cell>
          <table:table-cell table:style-name="Tabela6.E16" office:value-type="string">
            <text:p text:style-name="P12">48,92</text:p>
          </table:table-cell>
          <table:table-cell table:style-name="Tabela6.F16" office:value-type="string">
            <text:p text:style-name="P12">3.424,40</text:p>
          </table:table-cell>
        </table:table-row>
        <table:table-row table:style-name="Tabela6.14">
          <table:table-cell table:style-name="Tabela6.A2" office:value-type="string">
            <text:p text:style-name="P7">XVI</text:p>
          </table:table-cell>
          <table:table-cell table:style-name="Tabela6.B17" office:value-type="string">
            <text:p text:style-name="P27">Kg</text:p>
          </table:table-cell>
          <table:table-cell table:style-name="Tabela6.C17" office:value-type="string">
            <text:p text:style-name="P28"><text:span text:style-name="T6">8</text:span><text:span text:style-name="T17">0</text:span></text:p>
          </table:table-cell>
          <table:table-cell table:style-name="Tabela6.D17" office:value-type="string">
            <text:p text:style-name="P29"><text:span text:style-name="T16">Torta salgada</text:span><text:span text:style-name="T17">, com recheios variados (frango, frango catupiry, carne etc) cortada em tamanho aproximado de 6x6cm.</text:span></text:p>
            <text:p text:style-name="P29"/>
            <text:p text:style-name="P31">Marca: <text:span text:style-name="T19">Center Pão</text:span></text:p>
          </table:table-cell>
          <table:table-cell table:style-name="Tabela6.E17" office:value-type="string">
            <text:p text:style-name="P9">48,83</text:p>
          </table:table-cell>
          <table:table-cell table:style-name="Tabela6.F17" office:value-type="string">
            <text:p text:style-name="P9">3.906,40</text:p>
          </table:table-cell>
        </table:table-row>
        <table:table-row table:style-name="Tabela6.18">
          <table:table-cell table:style-name="Tabela6.A18" table:number-columns-spanned="6" office:value-type="string">
            <text:p text:style-name="P5"/>
            <text:p text:style-name="P6">VALOR GLOBAL: <text:span text:style-name="T19">91.3</text:span><text:span text:style-name="T21">20,0</text:span><text:span text:style-name="T19">0 (noventa e um mil, trezentos e </text:span><text:span text:style-name="T21">vinte mil</text:span><text:span text:style-name="T19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49"><text:span text:style-name="T1">II- </text:span><text:span text:style-name="T13">da Forma de Pagamento</text:span></text:p>
      <text:p text:style-name="P52"/>
      <text:p text:style-name="P49"><text:span text:style-name="T9">1- </text:span><text:span text:style-name="T13">O pagamento</text:span><text:span text:style-name="T9"> decorrente da concretização do objeto desta licitação será efetuado da seguinte forma: </text:span></text:p>
      <text:p text:style-name="P52"/>
      <text:p text:style-name="P52">1.1- Pela Assessoria Técnica Financeira/Tesouraria da Câmara Municipal de Montes Claros, por processo legal, até 05 (cinco) dias após o fornecimento do objeto e apresentação da Nota fiscal, acompanhada das CND’S de FGTS, INSS e Trabalhista, mensalmente.</text:p>
      <text:p text:style-name="P52">1.2- Para emissão da fatura, serão tomados como base as Ordens de Fornecimento apresentadas.</text:p>
      <text:p text:style-name="P52"/>
      <text:p text:style-name="P52">1.3- Em caso de irregularidade na emissão dos documentos fiscais, o prazo de pagamento será contado a partir de sua reapresentação, desde que devidamente regularizados.</text:p>
      <text:p text:style-name="P54"/>
      <text:p text:style-name="P49"><text:span text:style-name="T1">III- </text:span><text:span text:style-name="T13">do Reajustamento</text:span></text:p>
      <text:p text:style-name="P54"/>
      <text:p text:style-name="P25"><text:span text:style-name="T1">1- </text:span><text:span text:style-name="T9">O valor dos itens poderão ser reajustados mediante solicitação que deverá ser encaminhada junto a documentação que comprove o solicitado. A Contratante analisará o pedido, a documentação e a justificativa podendo deferir ou não o reajuste.</text:span></text:p>
      <text:p text:style-name="P61"/>
      <text:p text:style-name="P26"><text:soft-page-break/><text:span text:style-name="T1">1.1.- </text:span><text:span text:style-name="T9">A contratante deverá ser informada dos critérios e períodos de reajuste dos produtos.</text:span></text:p>
      <text:p text:style-name="P50"/>
      <text:h text:style-name="P64" text:outline-level="1">CLÁUSULA OITAVA – Da Dotação Orçamentária</text:h>
      <text:p text:style-name="P22">A despesa decorrente desta contratação correrá por conta da dotação orçamentária:</text:p>
      <text:p text:style-name="P33"/>
      <text:p text:style-name="P33">0010101.122.0001.2007 Manutenção dos Serviços Administrativos</text:p>
      <text:p text:style-name="P33">3339030000000 – Material de Consumo </text:p>
      <text:p text:style-name="P20">e</text:p>
      <text:p text:style-name="P36">010101.031.0001.2003 – Manutenção dos Gabinetes dos Vereadores</text:p>
      <text:p text:style-name="P34">3339030000000 – Material de Consumo</text:p>
      <text:p text:style-name="P35"/>
      <text:h text:style-name="P64" text:outline-level="1">CLÁUSULA NONA – Do Prazo de Vigência</text:h>
      <text:p text:style-name="P14"><text:span text:style-name="T1">1- </text:span><text:span text:style-name="T9">O prazo de vigência do presente contrato será da data da assinatura até 31 de dezembro de </text:span><text:span text:style-name="T7">2022</text:span><text:span text:style-name="T9">, ou até o fornecimento total do objeto licitado.</text:span></text:p>
      <text:p text:style-name="P14"><text:span text:style-name="T9">1.1- Havendo necessidade de alteração no prazo e valor do contrato, esta será feita através de </text:span><text:span text:style-name="T13">Termo Aditivo</text:span><text:span text:style-name="T9">, obedecidos os limites legais. </text:span></text:p>
      <text:p text:style-name="P53"/>
      <text:h text:style-name="P64" text:outline-level="1">CLÁUSULA DÉCIMA – Das Sanções</text:h>
      <text:p text:style-name="P48"><text:span text:style-name="T9">Pelo descumprimento total ou parcial das condições contratuais, o </text:span><text:span text:style-name="T13">CONTRATANTE</text:span><text:span text:style-name="T9"> poderá aplicar à </text:span><text:span text:style-name="T13">CONTRATADA</text:span><text:span text:style-name="T9"> as sanções previstas no art. 87 da Lei Federal nº 8.666/93, sem prejuízo da responsabilidade civil e penal cabíveis.</text:span></text:p>
      <text:p text:style-name="P51"/>
      <text:p text:style-name="P48"><text:span text:style-name="T1">§1º</text:span><text:span text:style-name="T9">- Fica estabelecido os seguintes percentuais de multas decorrentes de descumprimento contratual:</text:span></text:p>
      <text:p text:style-name="P51"/>
      <text:p text:style-name="P51">I- 20% (vinte por cento) sobre o valor global da proposta, no caso da adjudicatária, injustificadamente, desistir do contrato;</text:p>
      <text:p text:style-name="P51"/>
      <text:p text:style-name="P48"><text:span text:style-name="T9">II- 20% (vinte por cento) sobre o valor do contrato, no caso da </text:span><text:span text:style-name="T13">CONTRATADA</text:span><text:span text:style-name="T9">, injustificadamente, desistir do mesmo.</text:span></text:p>
      <text:p text:style-name="P51"/>
      <text:p text:style-name="P51">§2º- O recolhimento das multas referidas deverá ser feito, através de guia própria, ao CONTRATANTE, no prazo máximo de 03 (três) dias úteis a contar da data em que for aplicada a multa.</text:p>
      <text:p text:style-name="P50"/>
      <text:h text:style-name="P64" text:outline-level="1">CLÁUSULA DÉCIMA PRIMEIRA – Da Rescisão Contratual</text:h>
      <text:p text:style-name="P51">O contrato poderá ser rescindido, independentemente de aviso, interpelação ou notificação judicial, nas hipóteses previstas no art. 78 da Lei Federal nº 8.666/93.</text:p>
      <text:p text:style-name="P51"/>
      <text:p text:style-name="P51">§1º- Além das hipóteses previstas no art. 78 da Lei Federal nº 8.666/93, constituem causas de rescisão de contrato:</text:p>
      <text:p text:style-name="P51"/>
      <text:p text:style-name="P48"><text:span text:style-name="T9">I- Paralisação total ou parcial do fornecimento dos produtos por fatos de responsabilidade da </text:span><text:span text:style-name="T13">CONTRATADA</text:span><text:span text:style-name="T9">, por prazo superior a 05 (cinco) dias ininterruptos, salvo motivo de força maior devidamente comprovado.</text:span></text:p>
      <text:p text:style-name="P51"/>
      <text:p text:style-name="P48"><text:span text:style-name="T9">II- Se a </text:span><text:span text:style-name="T13">CONTRATADA</text:span><text:span text:style-name="T9"> se conduzir dolosamente.</text:span></text:p>
      <text:p text:style-name="P51"/>
      <text:p text:style-name="P48"><text:span text:style-name="T9">III- Se a </text:span><text:span text:style-name="T13">CONTRATADA</text:span><text:span text:style-name="T9"> não cumprir as determinações da fiscalização.</text:span></text:p>
      <text:p text:style-name="P51"><text:soft-page-break/></text:p>
      <text:p text:style-name="P48"><text:span text:style-name="T9">§2º- Além das hipóteses anteriores, poderá o </text:span><text:span text:style-name="T13">CONTRATANTE</text:span><text:span text:style-name="T9"> rescindir o contrato, independentemente de qualquer procedimento judicial ou pagamento de indenização, por falência, concordata, dissolução, insolvência da </text:span><text:span text:style-name="T13">CONTRATADA</text:span><text:span text:style-name="T9">, e, em se tratando de firma individual, por morte de seu titular.</text:span></text:p>
      <text:p text:style-name="P53"/>
      <text:h text:style-name="P64" text:outline-level="1">CLÁUSULA DÉCIMA SEGUNDA – Da Vinculação Contratual</text:h>
      <text:p text:style-name="P51">Este contrato está vinculado de forma total e plena ao Processo Licitatório Nº 02/2022, modalidade Pregão 02/2022, que lhe deu causa, para cuja execução exigir-se-á rigorosa obediência ao Edital Convocatório.</text:p>
      <text:p text:style-name="P50"/>
      <text:h text:style-name="P64" text:outline-level="1">CLÁUSULA DÉCIMA TERCEIRA – Da Publicação</text:h>
      <text:p text:style-name="P21">O extrato do presente contrato será publicado no quadro de avisos localizado nas dependências da Câmara Municipal de Montes Claros e no Diário Oficial do Município.</text:p>
      <text:p text:style-name="P50"/>
      <text:h text:style-name="P64" text:outline-level="1">CLÁUSULA DÉCIMA QUARTA – Do Foro</text:h>
      <text:p text:style-name="P51">Fica eleito o Foro da Comarca de Montes Claros para dirimir quaisquer dúvidas quanto à execução do presente contrato.</text:p>
      <text:p text:style-name="P50"><text:tab/><text:tab/> </text:p>
      <text:p text:style-name="P50">E, por estarem justas, as partes firmam o presente instrumento em 03 (três) vias de igual teor e forma, na presença das testemunhas abaixo.</text:p>
      <text:p text:style-name="P50"/>
      <text:p text:style-name="P47"><text:span text:style-name="T9">Montes Claros, </text:span><text:span text:style-name="T10">24 </text:span><text:span text:style-name="T9">de </text:span><text:span text:style-name="T10">janeiro </text:span><text:span text:style-name="T9">de </text:span><text:span text:style-name="T7">2022</text:span><text:span text:style-name="T9">.</text:span></text:p>
      <text:p text:style-name="P55"/>
      <text:p text:style-name="P56"/>
      <text:p text:style-name="P57"/>
      <table:table table:name="Tabela7" table:style-name="Tabela7">
        <table:table-column table:style-name="Tabela7.A" table:number-columns-repeated="2"/>
        <table:table-row table:style-name="Tabela7.1">
          <table:table-cell table:style-name="Tabela7.A1" office:value-type="string">
            <text:p text:style-name="P37"/>
            <text:p text:style-name="P39">_______________________________</text:p>
            <text:p text:style-name="P38">Cláudio Rodrigues de Jesus</text:p>
            <text:p text:style-name="P39">Presidente</text:p>
            <text:p text:style-name="P39">Câmara Municipal de Montes Claros</text:p>
            <text:p text:style-name="P39"/>
          </table:table-cell>
          <table:table-cell table:style-name="Tabela7.A1" office:value-type="string">
            <text:p text:style-name="P40"/>
            <text:p text:style-name="P39">_______________________________</text:p>
            <text:p text:style-name="P60">José Wellington Colares Neves</text:p>
            <text:p text:style-name="P45">Sócio-administrador</text:p>
            <text:p text:style-name="P45">C &amp; A Indústria e Comércio de Alimentos Ltda</text:p>
          </table:table-cell>
        </table:table-row>
        <table:table-row table:style-name="Tabela7.2">
          <table:table-cell table:style-name="Tabela7.A1" office:value-type="string">
            <text:p text:style-name="P65"/>
            <text:p text:style-name="P43">Testemunhas:</text:p>
            <text:p text:style-name="P43"/>
            <text:p text:style-name="P44"><text:span text:style-name="T4">1)</text:span><text:span text:style-name="T5"> </text:span><text:span text:style-name="T4">__________________________</text:span><text:span text:style-name="T5">__________</text:span></text:p>
            <text:p text:style-name="P41">Nome:</text:p>
            <text:p text:style-name="P41">CI:</text:p>
          </table:table-cell>
          <table:table-cell table:style-name="Tabela7.A1" office:value-type="string">
            <text:p text:style-name="P43"/>
            <text:p text:style-name="P43"/>
            <text:p text:style-name="P43"/>
            <text:p text:style-name="P44"><text:span text:style-name="T4">2)</text:span><text:span text:style-name="T5"> </text:span><text:span text:style-name="T4">__________________________</text:span><text:span text:style-name="T5">__________</text:span></text:p>
            <text:p text:style-name="P41">Nome:</text:p>
            <text:p text:style-name="P42">CI: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 narrow" svg:font-family="'Arial narrow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style:border-line-width-top="0.004cm 0.004cm 0.004cm" style:border-line-width-bottom="0.004cm 0.004cm 0.004cm" fo:padding-left="0cm" fo:padding-right="0cm" fo:padding-top="0.035cm" fo:padding-bottom="0.035cm" fo:border-left="none" fo:border-right="none" fo:border-top="0.31pt double #000000" fo:border-bottom="0.31pt double #000000" fo:keep-with-next="always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font-weight="bold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-3.752cm"/>
          <style:tab-stop style:position="10.502cm"/>
        </style:tab-stops>
      </style:paragraph-properties>
      <style:text-properties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0" fo:widows="0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0eb0df" officeooo:paragraph-rsid="000eb0df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fo:font-size="8pt" fo:font-weight="bold" officeooo:rsid="0011ed9f" officeooo:paragraph-rsid="0011ed9f" style:font-size-asian="8pt" style:font-weight-asian="bold" style:font-size-complex="8pt" style:font-weight-complex="bold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682cm" svg:y="-0.175cm" svg:width="1.637cm" svg:height="1.538cm" draw:z-index="4"><draw:image xlink:href="Pictures/1000000000000215000001F60FEE6DB6309AB86A.jpg" xlink:type="simple" xlink:show="embed" xlink:actuate="onLoad" loext:mime-type="image/jpeg"/></draw:frame></text:p>
        <text:p text:style-name="MP1"/>
        <text:p text:style-name="MP1"/>
        <text:p text:style-name="MP1">CÂMARA MUNICIPAL DE MONTES CLAROS</text:p>
      </style:header>
      <style:footer>
        <text:p text:style-name="MP2">Pág. <text:page-number text:select-page="current">5</text:page-number>/<text:page-count>5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25T11:57:28.091000000</meta:creation-date>
    <dc:date>2022-01-28T09:35:17.061000000</dc:date>
    <meta:editing-duration>PT13M29S</meta:editing-duration>
    <meta:editing-cycles>6</meta:editing-cycles>
    <meta:generator>LibreOffice/6.4.3.2$Windows_X86_64 LibreOffice_project/747b5d0ebf89f41c860ec2a39efd7cb15b54f2d8</meta:generator>
    <meta:document-statistic meta:table-count="2" meta:image-count="1" meta:object-count="0" meta:page-count="5" meta:paragraph-count="197" meta:word-count="1425" meta:character-count="9420" meta:non-whitespace-character-count="8156"/>
  </office:meta>
</office:document-meta>
</file>