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1B4929E3BBC8302148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" svg:font-family="aRIAL" style:font-family-generic="swiss"/>
    <style:font-face style:name="arial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7" style:family="table">
      <style:table-properties style:width="16.773cm" fo:margin-left="0.007cm" table:align="left" style:writing-mode="lr-tb"/>
    </style:style>
    <style:style style:name="Tabela7.A" style:family="table-column">
      <style:table-column-properties style:column-width="1.302cm"/>
    </style:style>
    <style:style style:name="Tabela7.B" style:family="table-column">
      <style:table-column-properties style:column-width="1.3cm"/>
    </style:style>
    <style:style style:name="Tabela7.C" style:family="table-column">
      <style:table-column-properties style:column-width="1.543cm"/>
    </style:style>
    <style:style style:name="Tabela7.D" style:family="table-column">
      <style:table-column-properties style:column-width="8.378cm"/>
    </style:style>
    <style:style style:name="Tabela7.E" style:family="table-column">
      <style:table-column-properties style:column-width="1.984cm"/>
    </style:style>
    <style:style style:name="Tabela7.F" style:family="table-column">
      <style:table-column-properties style:column-width="2.26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1.296cm" fo:keep-together="auto"/>
    </style:style>
    <style:style style:name="Tabela7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688cm" fo:keep-together="auto"/>
    </style:style>
    <style:style style:name="Tabela7.A3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8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2" style:family="table-row">
      <style:table-row-properties style:min-row-height="2.482cm" fo:keep-together="auto"/>
    </style:style>
    <style:style style:name="P1" style:family="paragraph" style:parent-style-name="Corpo_20_de_20_texto_20_3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language="pt" fo:country="BR" fo:font-weight="normal" officeooo:rsid="001aa847" officeooo:paragraph-rsid="001aa847" style:letter-kerning="true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2" style:family="paragraph" style:parent-style-name="Contents_20_3">
      <style:paragraph-properties fo:margin-left="0cm" fo:margin-right="0cm" fo:margin-top="0.141cm" fo:margin-bottom="0.141cm" loext:contextual-spacing="false" fo:text-align="justify" style:justify-single-word="false" fo:orphans="2" fo:widows="2" fo:text-indent="0cm" style:auto-text-indent="false"/>
      <style:text-properties style:font-name="aRIAL" fo:font-size="11pt" officeooo:paragraph-rsid="0019c9a4" style:font-size-asian="11pt" style:font-size-complex="11pt"/>
    </style:style>
    <style:style style:name="P3" style:family="paragraph" style:parent-style-name="Contents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language="pt" fo:country="BR" fo:font-weight="normal" officeooo:rsid="001aa847" officeooo:paragraph-rsid="001aa847" style:letter-kerning="true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" style:family="paragraph" style:parent-style-name="Contents_20_8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19c9a4" style:font-size-asian="9pt" style:font-weight-asian="bold" style:font-name-complex="Arial" style:font-size-complex="9pt" style:font-weight-complex="bold"/>
    </style:style>
    <style:style style:name="P5" style:family="paragraph" style:parent-style-name="Contents_20_8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019c9a4" style:font-size-asian="9pt" style:font-size-complex="9pt"/>
    </style:style>
    <style:style style:name="P6" style:family="paragraph" style:parent-style-name="Contents_20_8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19c9a4" style:font-size-asian="9pt" style:font-name-complex="Arial" style:font-size-complex="9pt"/>
    </style:style>
    <style:style style:name="P7" style:family="paragraph" style:parent-style-name="Contents_20_8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aRIAL" fo:font-size="9pt" fo:font-weight="bold" officeooo:paragraph-rsid="0019c9a4" style:font-size-asian="9pt" style:font-weight-asian="bold" style:font-name-complex="Arial" style:font-size-complex="9pt" style:font-weight-complex="bold"/>
    </style:style>
    <style:style style:name="P8" style:family="paragraph" style:parent-style-name="Contents_20_8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fo:font-weight="bold" officeooo:paragraph-rsid="0019c9a4" style:font-size-asian="9pt" style:font-weight-asian="bold" style:font-name-complex="Arial" style:font-size-complex="9pt" style:font-weight-complex="bold"/>
    </style:style>
    <style:style style:name="P9" style:family="paragraph" style:parent-style-name="Contents_20_8">
      <loext:graphic-properties draw:fill="none" draw:fill-color="#ffffff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19c9a4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Contents_20_8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1b453e" officeooo:paragraph-rsid="001b453e" style:font-size-asian="9pt" style:font-name-complex="Arial" style:font-size-complex="9pt"/>
    </style:style>
    <style:style style:name="P11" style:family="paragraph" style:parent-style-name="Contents_20_9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aRIAL" fo:font-size="11pt" fo:font-weight="normal" officeooo:paragraph-rsid="0019c9a4" style:font-name-asian="Arial" style:font-size-asian="11pt" style:font-weight-asian="normal" style:font-name-complex="Arial narrow" style:font-size-complex="11pt" style:font-weight-complex="normal"/>
    </style:style>
    <style:style style:name="P12" style:family="paragraph" style:parent-style-name="Corpo_20_de_20_texto_20_22">
      <style:text-properties style:font-name="aRIAL" fo:font-size="11pt" officeooo:paragraph-rsid="0019c9a4" style:font-size-asian="11pt" style:font-name-complex="Arial narrow" style:font-size-complex="11pt"/>
    </style:style>
    <style:style style:name="P13" style:family="paragraph" style:parent-style-name="Corpo_20_de_20_texto_20_22">
      <style:paragraph-properties fo:text-align="justify" style:justify-single-word="false"/>
      <style:text-properties style:font-name="aRIAL" fo:font-size="11pt" officeooo:paragraph-rsid="0019c9a4" style:font-size-asian="11pt" style:font-name-complex="Arial narrow" style:font-size-complex="11pt"/>
    </style:style>
    <style:style style:name="P14" style:family="paragraph" style:parent-style-name="Corpo_20_de_20_texto_20_22">
      <style:paragraph-properties fo:text-align="center" style:justify-single-word="false"/>
      <style:text-properties style:font-name="aRIAL" fo:font-size="11pt" officeooo:paragraph-rsid="0019c9a4" style:font-size-asian="11pt" style:font-name-complex="Arial narrow" style:font-size-complex="11pt"/>
    </style:style>
    <style:style style:name="P15" style:family="paragraph" style:parent-style-name="Corpo_20_de_20_texto_20_22">
      <style:text-properties style:font-name="aRIAL" fo:font-size="11pt" officeooo:paragraph-rsid="0019c9a4" style:font-size-asian="11pt" style:font-size-complex="11pt"/>
    </style:style>
    <style:style style:name="P16" style:family="paragraph" style:parent-style-name="Corpo_20_de_20_texto_20_22">
      <style:paragraph-properties fo:text-align="justify" style:justify-single-word="false"/>
      <style:text-properties style:font-name="aRIAL" fo:font-size="11pt" officeooo:paragraph-rsid="0019c9a4" style:font-size-asian="11pt" style:font-size-complex="11pt"/>
    </style:style>
    <style:style style:name="P17" style:family="paragraph" style:parent-style-name="Corpo_20_de_20_texto_20_22">
      <style:text-properties style:font-name="aRIAL" fo:font-size="11pt" fo:font-weight="bold" officeooo:paragraph-rsid="0019c9a4" style:font-size-asian="11pt" style:font-weight-asian="bold" style:font-name-complex="Arial narrow" style:font-size-complex="11pt"/>
    </style:style>
    <style:style style:name="P18" style:family="paragraph" style:parent-style-name="Corpo_20_de_20_texto_20_22">
      <style:paragraph-properties fo:text-align="justify" style:justify-single-word="false"/>
      <style:text-properties style:font-name="aRIAL" fo:font-size="11pt" fo:font-weight="bold" officeooo:paragraph-rsid="0019c9a4" style:font-size-asian="11pt" style:font-weight-asian="bold" style:font-name-complex="Arial narrow" style:font-size-complex="11pt"/>
    </style:style>
    <style:style style:name="P19" style:family="paragraph" style:parent-style-name="Corpo_20_de_20_texto_20_22">
      <style:text-properties style:font-name="aRIAL" fo:font-size="11pt" fo:font-weight="bold" officeooo:paragraph-rsid="0019c9a4" style:font-name-asian="Arial" style:font-size-asian="11pt" style:font-weight-asian="bold" style:font-name-complex="Arial narrow" style:font-size-complex="11pt"/>
    </style:style>
    <style:style style:name="P20" style:family="paragraph" style:parent-style-name="Corpo_20_de_20_texto_20_22">
      <style:paragraph-properties fo:text-align="center" style:justify-single-word="false"/>
      <style:text-properties style:font-name="aRIAL" fo:font-size="11pt" fo:font-weight="bold" officeooo:paragraph-rsid="0019c9a4" style:font-name-asian="Arial" style:font-size-asian="11pt" style:font-weight-asian="bold" style:font-name-complex="Arial narrow" style:font-size-complex="11pt"/>
    </style:style>
    <style:style style:name="P21" style:family="paragraph" style:parent-style-name="Corpo_20_de_20_texto_20_22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19c9a4" style:font-size-asian="11pt" style:font-size-complex="11pt"/>
    </style:style>
    <style:style style:name="P22" style:family="paragraph" style:parent-style-name="Corpo_20_de_20_texto_20_22">
      <style:paragraph-properties fo:margin-left="0.116cm" fo:margin-right="0cm" fo:text-indent="0cm" style:auto-text-indent="false"/>
      <style:text-properties style:font-name="aRIAL" fo:font-size="11pt" officeooo:paragraph-rsid="0019c9a4" style:font-size-asian="11pt" style:font-size-complex="11pt"/>
    </style:style>
    <style:style style:name="P23" style:family="paragraph" style:parent-style-name="Corpo_20_de_20_texto_20_22">
      <style:paragraph-properties fo:margin-left="0.116cm" fo:margin-right="0cm" fo:text-indent="0cm" style:auto-text-indent="false"/>
      <style:text-properties style:font-name="aRIAL" fo:font-size="11pt" officeooo:paragraph-rsid="0019c9a4" style:font-size-asian="11pt" style:font-name-complex="Arial narrow" style:font-size-complex="11pt"/>
    </style:style>
    <style:style style:name="P24" style:family="paragraph" style:parent-style-name="Corpo_20_de_20_texto_20_22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19c9a4" style:font-size-asian="11pt" style:font-name-complex="Arial narrow" style:font-size-complex="11pt"/>
    </style:style>
    <style:style style:name="P25" style:family="paragraph" style:parent-style-name="Corpo_20_de_20_texto_20_22">
      <style:paragraph-properties fo:margin-left="0.116cm" fo:margin-right="0cm" fo:text-indent="0cm" style:auto-text-indent="false"/>
      <style:text-properties style:font-name="aRIAL" fo:font-size="11pt" fo:font-weight="bold" officeooo:paragraph-rsid="0019c9a4" style:font-size-asian="11pt" style:font-weight-asian="bold" style:font-name-complex="Arial narrow" style:font-size-complex="11pt"/>
    </style:style>
    <style:style style:name="P26" style:family="paragraph" style:parent-style-name="Corpo_20_de_20_texto_20_22">
      <style:paragraph-properties fo:margin-left="0cm" fo:margin-right="-0.252cm" fo:text-align="justify" style:justify-single-word="false" fo:text-indent="0cm" style:auto-text-indent="false"/>
      <style:text-properties style:font-name="aRIAL" fo:font-size="11pt" officeooo:paragraph-rsid="0019c9a4" style:font-size-asian="11pt" style:font-size-complex="11pt"/>
    </style:style>
    <style:style style:name="P27" style:family="paragraph" style:parent-style-name="Corpo_20_de_20_texto_20_22">
      <style:paragraph-properties fo:margin-left="0cm" fo:margin-right="-0.252cm" fo:text-align="justify" style:justify-single-word="false" fo:text-indent="0cm" style:auto-text-indent="false"/>
      <style:text-properties style:font-name="aRIAL" fo:font-size="11pt" officeooo:paragraph-rsid="0019c9a4" style:font-size-asian="11pt" style:font-name-complex="Arial narrow" style:font-size-complex="11pt"/>
    </style:style>
    <style:style style:name="P28" style:family="paragraph" style:parent-style-name="Corpo_20_de_20_texto_20_22">
      <style:paragraph-properties fo:margin-left="0cm" fo:margin-right="0cm" fo:text-align="justify" style:justify-single-word="false" fo:text-indent="0.002cm" style:auto-text-indent="false"/>
      <style:text-properties style:font-name="aRIAL" fo:font-size="11pt" fo:font-weight="normal" officeooo:paragraph-rsid="0019c9a4" style:font-size-asian="11pt" style:font-weight-asian="normal" style:font-name-complex="Arial narrow" style:font-size-complex="11pt" style:font-weight-complex="normal"/>
    </style:style>
    <style:style style:name="P29" style:family="paragraph" style:parent-style-name="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style:font-name="aRIAL" fo:font-size="11pt" fo:language="pt" fo:country="BR" fo:font-weight="normal" officeooo:paragraph-rsid="0019c9a4" style:letter-kerning="true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30" style:family="paragraph" style:parent-style-name="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19c9a4" style:font-name-asian="Arial" style:font-size-asian="11pt" style:font-weight-asian="normal" style:font-name-complex="Arial narrow" style:font-size-complex="11pt" style:font-weight-complex="normal"/>
    </style:style>
    <style:style style:name="P31" style:family="paragraph" style:parent-style-name="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19c9a4" style:font-name-asian="Arial" style:font-size-asian="11pt" style:font-weight-asian="normal" style:font-name-complex="Arial narrow" style:font-size-complex="11pt" style:font-weight-complex="normal"/>
    </style:style>
    <style:style style:name="P32" style:family="paragraph" style:parent-style-name="Corpo_20_de_20_texto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fo:font-weight="normal" officeooo:paragraph-rsid="0019c9a4" style:font-name-asian="Arial" style:font-size-asian="11pt" style:font-weight-asian="normal" style:font-name-complex="Arial narrow" style:font-size-complex="11pt" style:font-weight-complex="normal"/>
    </style:style>
    <style:style style:name="P33" style:family="paragraph" style:parent-style-name="Corpo_20_de_20_texto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fo:font-weight="normal" officeooo:paragraph-rsid="0019c9a4" style:font-name-asian="Times New Roman" style:font-size-asian="11pt" style:font-weight-asian="normal" style:font-name-complex="Arial narrow" style:font-size-complex="11pt" style:font-weight-complex="normal"/>
    </style:style>
    <style:style style:name="P34" style:family="paragraph" style:parent-style-name="Corpo_20_de_20_texto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19c9a4" style:font-name-asian="Times New Roman" style:font-size-asian="11pt" style:font-weight-asian="normal" style:font-name-complex="Arial narrow" style:font-size-complex="11pt" style:font-weight-complex="normal"/>
    </style:style>
    <style:style style:name="P35" style:family="paragraph" style:parent-style-name="Corpo_20_de_20_texto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officeooo:paragraph-rsid="0019c9a4" style:font-size-asian="11pt" style:font-size-complex="11pt"/>
    </style:style>
    <style:style style:name="P36" style:family="paragraph" style:parent-style-name="Footer">
      <style:paragraph-properties fo:text-align="center" style:justify-single-word="false"/>
      <style:text-properties style:font-name="arial" fo:font-size="9pt" officeooo:rsid="001aa847" officeooo:paragraph-rsid="001aa847" style:font-size-asian="9pt" style:font-size-complex="9pt"/>
    </style:style>
    <style:style style:name="P37" style:family="paragraph" style:parent-style-name="Header">
      <style:paragraph-properties fo:text-align="center" style:justify-single-word="false"/>
      <style:text-properties style:font-name="TiMES NEW ROMAN" fo:font-size="14pt" fo:font-weight="bold" officeooo:rsid="0019c9a4" officeooo:paragraph-rsid="0019c9a4" style:font-size-asian="14pt" style:font-weight-asian="bold" style:font-size-complex="14pt" style:font-weight-complex="bold"/>
    </style:style>
    <style:style style:name="P38" style:family="paragraph" style:parent-style-name="Header">
      <style:paragraph-properties fo:text-align="center" style:justify-single-word="false"/>
      <style:text-properties style:font-name="TiMES NEW ROMAN" fo:font-size="5pt" fo:font-weight="bold" officeooo:rsid="0019c9a4" officeooo:paragraph-rsid="0019c9a4" style:font-size-asian="4.34999990463257pt" style:font-weight-asian="bold" style:font-size-complex="5pt" style:font-weight-complex="bold"/>
    </style:style>
    <style:style style:name="P39" style:family="paragraph" style:parent-style-name="Header_20_and_20_Footer">
      <loext:graphic-properties draw:fill="none" draw:fill-color="#ffffff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fo:font-size="11pt" officeooo:paragraph-rsid="0019c9a4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Header_20_and_20_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language="pt" fo:country="BR" fo:font-weight="normal" officeooo:paragraph-rsid="0019c9a4" style:letter-kerning="true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1" style:family="paragraph" style:parent-style-name="Header_20_and_20_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language="pt" fo:country="BR" fo:font-weight="normal" officeooo:rsid="001aa847" officeooo:paragraph-rsid="001aa847" style:letter-kerning="true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2" style:family="paragraph" style:parent-style-name="Heading_20_1">
      <style:text-properties style:font-name="aRIAL" fo:font-size="11pt" officeooo:paragraph-rsid="0019c9a4" style:font-size-asian="11pt" style:font-name-complex="Arial narrow" style:font-size-complex="11pt"/>
    </style:style>
    <style:style style:name="P43" style:family="paragraph" style:parent-style-name="Heading_20_1">
      <style:text-properties style:font-name="aRIAL" fo:font-size="11pt" fo:font-weight="normal" officeooo:paragraph-rsid="0019c9a4" style:font-size-asian="11pt" style:font-weight-asian="normal" style:font-name-complex="Arial narrow" style:font-size-complex="11pt"/>
    </style:style>
    <style:style style:name="P44" style:family="paragraph" style:parent-style-name="Heading_20_1">
      <style:paragraph-properties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/>
      <style:text-properties style:font-name="aRIAL" fo:font-size="11pt" fo:font-weight="normal" officeooo:paragraph-rsid="0019c9a4" style:font-size-asian="11pt" style:font-weight-asian="normal" style:font-name-complex="Arial narrow" style:font-size-complex="11pt" style:font-weight-complex="bold"/>
    </style:style>
    <style:style style:name="P45" style:family="paragraph" style:parent-style-name="Heading_20_1">
      <style:paragraph-properties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/>
      <style:text-properties style:font-name="aRIAL" fo:font-size="11pt" officeooo:paragraph-rsid="0019c9a4" style:font-size-asian="11pt" style:font-name-complex="Arial narrow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ff0000" style:font-name="aRIAL" fo:font-size="11pt" officeooo:paragraph-rsid="0019c9a4" style:font-size-asian="11pt" style:font-name-complex="Arial narrow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t" fo:country="BR" officeooo:paragraph-rsid="0019c9a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language="pt" fo:country="BR" fo:font-weight="normal" officeooo:paragraph-rsid="0019c9a4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9c9a4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officeooo:paragraph-rsid="0019c9a4" style:font-size-asian="11pt" style:font-name-complex="Arial narrow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c9a4" style:font-size-asian="11pt" style:font-name-complex="Arial narrow" style:font-size-complex="11pt"/>
    </style:style>
    <style:style style:name="P52" style:family="paragraph" style:parent-style-name="Standard">
      <style:text-properties style:font-name="aRIAL" fo:font-size="11pt" officeooo:paragraph-rsid="0019c9a4" style:font-size-asian="11pt" style:font-name-complex="Arial narrow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c9a4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9c9a4" style:font-size-asian="9pt" style:font-size-complex="9pt"/>
    </style:style>
    <style:style style:name="P55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officeooo:paragraph-rsid="0019c9a4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officeooo:paragraph-rsid="0019c9a4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19c9a4" style:font-size-asian="11pt" style:font-name-complex="Arial narrow" style:font-size-complex="11pt"/>
    </style:style>
    <style:style style:name="P58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19c9a4" style:font-size-asian="11pt" style:font-size-complex="11pt"/>
    </style:style>
    <style:style style:name="P59" style:family="paragraph" style:parent-style-name="Standard">
      <style:paragraph-properties fo:margin-left="0.116cm" fo:margin-right="0cm" fo:text-indent="0cm" style:auto-text-indent="false"/>
      <style:text-properties style:font-name="aRIAL" fo:font-size="11pt" officeooo:paragraph-rsid="0019c9a4" style:font-size-asian="11pt" style:font-size-complex="11pt"/>
    </style:style>
    <style:style style:name="P60" style:family="paragraph" style:parent-style-name="Standard">
      <style:paragraph-properties fo:margin-left="0.11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9c9a4" style:font-size-asian="11pt" style:font-name-complex="Arial narrow" style:font-size-complex="11pt"/>
    </style:style>
    <style:style style:name="P61" style:family="paragraph" style:parent-style-name="Standard">
      <style:paragraph-properties fo:margin-left="0.767cm" fo:margin-right="0cm" style:line-height-at-least="0.353cm" fo:text-align="center" style:justify-single-word="false" fo:text-indent="0cm" style:auto-text-indent="false" style:text-autospace="none"/>
      <style:text-properties fo:color="#000000" style:font-name="aRIAL" fo:font-size="11pt" officeooo:paragraph-rsid="0019c9a4" style:font-size-asian="11pt" style:font-name-complex="Arial narrow" style:font-size-complex="11pt"/>
    </style:style>
    <style:style style:name="P62" style:family="paragraph" style:parent-style-name="Standard">
      <style:paragraph-properties fo:margin-left="0.767cm" fo:margin-right="0cm" style:line-height-at-least="0.353cm" fo:text-align="center" style:justify-single-word="false" fo:text-indent="0cm" style:auto-text-indent="false" style:text-autospace="none"/>
      <style:text-properties fo:color="#000000" style:font-name="aRIAL" fo:font-size="11pt" fo:font-weight="normal" officeooo:paragraph-rsid="0019c9a4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19c9a4" style:font-size-asian="11pt" style:font-weight-asian="bold" style:font-name-complex="Arial narrow" style:font-size-complex="11pt" fo:background-color="#ffff00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9c9a4" style:font-size-asian="11pt" style:font-name-complex="Arial narrow" style:font-size-complex="11pt"/>
    </style:style>
    <style:style style:name="P65" style:family="paragraph" style:parent-style-name="Table_20_Paragraph" style:list-style-name="">
      <style:paragraph-properties fo:margin-left="0cm" fo:margin-right="0cm" fo:margin-top="0.166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19c9a4" style:font-size-asian="9pt" style:font-size-complex="9pt"/>
    </style:style>
    <style:style style:name="P66" style:family="paragraph" style:parent-style-name="Table_20_Paragraph" style:list-style-name="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officeooo:paragraph-rsid="0019c9a4" style:font-size-asian="9pt" style:font-size-complex="9pt"/>
    </style:style>
    <style:style style:name="P67" style:family="paragraph" style:parent-style-name="Table_20_Paragraph" style:list-style-name="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19c9a4" style:font-size-asian="9pt" style:font-size-complex="9pt"/>
    </style:style>
    <style:style style:name="P68" style:family="paragraph" style:parent-style-name="Table_20_Paragraph" style:list-style-name="">
      <style:paragraph-properties fo:margin-left="3.602cm" fo:margin-right="0cm" fo:line-height="100%" fo:text-align="justify" style:justify-single-word="false" fo:text-indent="0cm" style:auto-text-indent="false"/>
      <style:text-properties style:font-name="aRIAL" fo:font-size="9pt" officeooo:paragraph-rsid="0019c9a4" style:font-size-asian="9pt" style:font-name-complex="Arial narrow" style:font-size-complex="9pt"/>
    </style:style>
    <style:style style:name="P69" style:family="paragraph" style:parent-style-name="Table_20_Paragraph" style:list-style-name="">
      <style:paragraph-properties fo:margin-left="3.425cm" fo:margin-right="0cm" fo:margin-top="0.018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19c9a4" style:font-size-asian="9pt" style:font-name-complex="Arial narrow" style:font-size-complex="9pt"/>
    </style:style>
    <style:style style:name="P70" style:family="paragraph" style:parent-style-name="Table_20_Paragraph" style:list-style-name="">
      <style:paragraph-properties fo:margin-left="0cm" fo:margin-right="0.166cm" fo:line-height="100%" fo:text-align="justify" style:justify-single-word="false" fo:text-indent="0cm" style:auto-text-indent="false" style:text-autospace="none"/>
      <style:text-properties style:font-name="aRIAL" fo:font-size="9pt" officeooo:paragraph-rsid="0019c9a4" style:font-size-asian="9pt" style:font-size-complex="9pt"/>
    </style:style>
    <style:style style:name="T1" style:family="text">
      <style:text-properties fo:font-weight="normal" style:font-weight-asian="normal" style:font-name-complex="Arial narrow" style:font-weight-complex="normal"/>
    </style:style>
    <style:style style:name="T2" style:family="text">
      <style:text-properties fo:font-weight="normal" officeooo:rsid="0019c9a4" style:font-weight-asian="normal" style:font-name-complex="Arial narrow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weight="normal" style:font-name-asian="Arial" style:font-weight-asian="normal" style:font-name-complex="Arial narrow" style:font-weight-complex="normal"/>
    </style:style>
    <style:style style:name="T5" style:family="text">
      <style:text-properties fo:font-weight="normal" style:font-name-asian="Times New Roman" style:font-weight-asian="normal" style:font-name-complex="Arial narrow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style:letter-kerning="true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9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etter-spacing="0.002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etter-spacing="0.002cm" fo:language="pt" fo:country="BR" fo:font-style="italic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PT" fo:font-style="italic" fo:font-weight="normal" style:font-name-asian="Arial MT" style:language-asian="en" style:country-asian="US" style:font-style-asian="italic" style:font-weight-asian="normal" style:font-name-complex="Arial" style:language-complex="ar" style:country-complex="SA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fo:color="#ff0000"/>
    </style:style>
    <style:style style:name="T15" style:family="text">
      <style:text-properties fo:background-color="#ffff00"/>
    </style:style>
    <style:style style:name="T16" style:family="text">
      <style:text-properties fo:color="#000000" fo:language="pt" fo:country="BR" style:letter-kerning="true" style:language-asian="zh" style:country-asian="CN" style:language-complex="ar" style:country-complex="SA"/>
    </style:style>
    <style:style style:name="T17" style:family="text">
      <style:text-properties officeooo:rsid="0019c9a4"/>
    </style:style>
    <style:style style:name="T18" style:family="text">
      <style:text-properties fo:font-weight="bold" style:font-weight-asian="bold" style:font-name-complex="Arial narrow"/>
    </style:style>
    <style:style style:name="T19" style:family="text">
      <style:text-properties fo:font-weight="bold" style:font-weight-asian="bold" style:font-name-complex="Arial narrow" style:font-weight-complex="bold"/>
    </style:style>
    <style:style style:name="T20" style:family="text">
      <style:text-properties fo:font-weight="bold" officeooo:rsid="0019c9a4" style:font-weight-asian="bold" style:font-name-complex="Arial narrow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font-name-complex="Arial narrow"/>
    </style:style>
    <style:style style:name="T23" style:family="text">
      <style:text-properties fo:letter-spacing="0.002cm" style:font-name-complex="Arial narrow"/>
    </style:style>
    <style:style style:name="T24" style:family="text">
      <style:text-properties fo:font-style="italic" style:font-style-asian="italic" style:font-name-complex="Arial narrow"/>
    </style:style>
    <style:style style:name="T25" style:family="text">
      <style:text-properties fo:letter-spacing="-0.093cm" fo:font-style="italic" style:font-style-asian="italic" style:font-name-complex="Arial narrow"/>
    </style:style>
    <style:style style:name="T26" style:family="text">
      <style:text-properties fo:letter-spacing="-0.002cm" fo:font-style="italic" style:font-style-asian="italic" style:font-name-complex="Arial narrow"/>
    </style:style>
    <style:style style:name="T27" style:family="text">
      <style:text-properties fo:letter-spacing="-0.002cm" style:font-name-complex="Arial narrow"/>
    </style:style>
    <style:style style:name="T28" style:family="text">
      <style:text-properties fo:letter-spacing="0.046cm" fo:font-weight="bold" style:font-weight-asian="bold" style:font-name-complex="Arial narrow"/>
    </style:style>
    <style:style style:name="T29" style:family="text">
      <style:text-properties fo:letter-spacing="0.051cm" fo:font-weight="bold" style:font-weight-asian="bold" style:font-name-complex="Arial narrow"/>
    </style:style>
    <style:style style:name="T30" style:family="text">
      <style:text-properties fo:letter-spacing="0.048cm" fo:font-weight="bold" style:font-weight-asian="bold" style:font-name-complex="Arial narrow"/>
    </style:style>
    <style:style style:name="T31" style:family="text">
      <style:text-properties fo:letter-spacing="0.039cm" fo:font-weight="bold" style:font-weight-asian="bold" style:font-name-complex="Arial narrow"/>
    </style:style>
    <style:style style:name="T32" style:family="text">
      <style:text-properties fo:letter-spacing="0.037cm" fo:font-weight="bold" style:font-weight-asian="bold" style:font-name-complex="Arial narrow"/>
    </style:style>
    <style:style style:name="T33" style:family="text">
      <style:text-properties fo:letter-spacing="-0.016cm" fo:font-weight="bold" style:font-weight-asian="bold" style:font-name-complex="Arial narrow"/>
    </style:style>
    <style:style style:name="T34" style:family="text">
      <style:text-properties fo:letter-spacing="-0.011cm" fo:font-weight="bold" style:font-weight-asian="bold" style:font-name-complex="Arial narrow"/>
    </style:style>
    <style:style style:name="T35" style:family="text">
      <style:text-properties fo:letter-spacing="-0.009cm" fo:font-weight="bold" style:font-weight-asian="bold" style:font-name-complex="Arial narrow"/>
    </style:style>
    <style:style style:name="T36" style:family="text">
      <style:text-properties fo:letter-spacing="-0.021cm" fo:font-weight="bold" style:font-weight-asian="bold" style:font-name-complex="Arial narrow"/>
    </style:style>
    <style:style style:name="T37" style:family="text">
      <style:text-properties fo:language="pt" fo:country="BR" fo:font-weight="normal" style:font-name-asian="Arial" style:font-weight-asian="normal" style:font-weight-complex="normal" fo:background-color="#ffffff"/>
    </style:style>
    <style:style style:name="T38" style:family="text">
      <style:text-properties officeooo:rsid="001aa847"/>
    </style:style>
    <style:style style:name="T39" style:family="text">
      <style:text-properties officeooo:rsid="001b453e"/>
    </style:style>
    <style:style style:name="T40" style:family="text">
      <style:text-properties officeooo:rsid="001b46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CONTRATO <text:span text:style-name="T17">N° 15/2022</text:span></text:h>
      <text:p text:style-name="P55"/>
      <text:p text:style-name="P56"/>
      <text:p text:style-name="P56">PROCESSO LICITATÓRIO 46/2022</text:p>
      <text:p text:style-name="P56">PREGÃO Nº 18/2022</text:p>
      <text:p text:style-name="P56"/>
      <text:p text:style-name="P39"><text:span text:style-name="T1">A </text:span><text:span text:style-name="T19">CÂMARA MUNICIPAL DE MONTES CLAROS</text:span><text:span text:style-name="T1">, ESTADO DE MINAS GERAIS, CNPJ nº 25.218.645/0001-26, com sede na Rua Urbino Viana <text:s/>– Nº 600 – Centro – Montes Claros/MG, a seguir denominada CONTRATANTE, neste ato representado por seu Presidente, </text:span><text:span text:style-name="T19">Vereador Cláudio</text:span><text:span text:style-name="T8"> Rodrigues de Jesus</text:span><text:span text:style-name="T1">; e a empresa </text:span><text:span text:style-name="T20">AB TECH SOLUTIONS INFORMÁTICA LTDA - EPP</text:span><text:span text:style-name="T1">, CNPJ nº </text:span><text:span text:style-name="T2">24.144.712/0001-42</text:span><text:span text:style-name="T1">, sediada na </text:span><text:span text:style-name="T2">Av. Afonso Pena, n° 182, Centro, nesta cidade, </text:span><text:span text:style-name="T1">seguir denominada CONTRATADA, neste ato representada por seu </text:span><text:span text:style-name="T2">proprietário, </text:span><text:span text:style-name="T19">senhor </text:span><text:span text:style-name="T20">José Adipson Gonçalves de Melo</text:span><text:span text:style-name="T1">, portador do CPF nº </text:span><text:span text:style-name="T2">845,360,636-68, <text:s/></text:span><text:span text:style-name="T1">resolvem firmar o presente contrato de prestação de serviços, como especificado no seu objeto, em conformidade com o Processo Licitatório Nº 46/2022, na modalidade PREGÃO Nº 18/2022, sob a regência da Lei Federal nº 8.666/93, Lei Federal nº 8.883/94, Lei Estadual nº 9.444/87, cada qual naquilo que couber, e mediante as seguintes cláusulas e condições:</text:span></text:p>
      <text:p text:style-name="P49"/>
      <text:h text:style-name="P43" text:outline-level="1">CLÁUSULA PRIMEIRA – Do Objeto</text:h>
      <text:p text:style-name="P50"><text:span text:style-name="T37">Aquisição de licenças de uso perpétuo do software Microsoft Windows 10 Pro Profissional (Português) para atendimento das necessidades administrativas da Câmara Municipal de Montes Claros.</text:span></text:p>
      <text:p text:style-name="P52"/>
      <text:h text:style-name="P43" text:outline-level="1">CLÁUSULA SEGUNDA – Das Condições de Execução</text:h>
      <text:p text:style-name="P50">O objeto deverá ser entregue na Coordenadoria de Almoxarifado, Patrimônio e Frotas da Câmara em até 20 (vinte) dias após o recebimento da ordem de compra. </text:p>
      <text:p text:style-name="P46"/>
      <text:h text:style-name="P43" text:outline-level="1">CLÁUSULA TERCEIRA – Dos Limites</text:h>
      <text:p text:style-name="P50">O fornecimento será limitado à quantidade prevista na ordem de compra. </text:p>
      <text:p text:style-name="P50"/>
      <text:h text:style-name="P44" text:outline-level="1">CLÁUSULA QUARTA – Das Despesas Excluídas</text:h>
      <text:p text:style-name="P50">Estão excluídas do presente contrato quaisquer fornecimentos fora do objeto da presente licitação. </text:p>
      <text:p text:style-name="P53"/>
      <text:h text:style-name="P44" text:outline-level="1">CLÁUSULA QUINTA – Das Obrigações das Partes</text:h>
      <text:p text:style-name="P58"><text:span text:style-name="T18">DA</text:span><text:span text:style-name="T22"> </text:span><text:span text:style-name="T18">CONTRATADA</text:span><text:span text:style-name="T22">: Fornecer os produtos requisitados nos termos do processo licitatório.</text:span></text:p>
      <text:p text:style-name="P57"/>
      <text:p text:style-name="P21"><text:span text:style-name="T18">DA CONTRATANTE</text:span><text:span text:style-name="T22">. Fornecer Ordens de Fornecimento/requisições devidamente assinados e identificados. </text:span></text:p>
      <text:p text:style-name="P12"/>
      <text:h text:style-name="P44" text:outline-level="1"><text:soft-page-break/>CLÁUSULA SEXTA – Da Fiscalização dos Serviços</text:h>
      <text:p text:style-name="P21"><text:span text:style-name="T22">A fiscalização, autorização, conferência e recebimento do objeto deste contrato, serão realizados pela Coordenadoria de Tecnologia e Informação da </text:span><text:span text:style-name="T18">CONTRATANTE</text:span><text:span text:style-name="T22">, observados os arts. 73 a 76 da Lei Federal nº 8.666/93.</text:span></text:p>
      <text:p text:style-name="P23"/>
      <text:h text:style-name="P44" text:outline-level="1">CLÁUSULA SÉTIMA – Do Preço, Forma de Pagamento e Reajuste</text:h>
      <text:p text:style-name="P22"><text:span text:style-name="T1">I- </text:span><text:span text:style-name="T18">do Preço</text:span></text:p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ITEM</text:p>
          </table:table-cell>
          <table:table-cell table:style-name="Tabela7.A1" office:value-type="string">
            <text:p text:style-name="P4">UNID.</text:p>
          </table:table-cell>
          <table:table-cell table:style-name="Tabela7.A1" office:value-type="string">
            <text:p text:style-name="P4">QUANT.</text:p>
          </table:table-cell>
          <table:table-cell table:style-name="Tabela7.A1" office:value-type="string">
            <text:p text:style-name="P9">DESCRIMINAÇÃO</text:p>
          </table:table-cell>
          <table:table-cell table:style-name="Tabela7.A1" office:value-type="string">
            <text:p text:style-name="P4">VALOR UNITÁRIO (R$)</text:p>
          </table:table-cell>
          <table:table-cell table:style-name="Tabela7.F1" office:value-type="string">
            <text:p text:style-name="P5"><text:span text:style-name="T21">VALOR </text:span><text:span text:style-name="T7">TOTAL</text:span><text:span text:style-name="T21"> (R$)</text:span></text:p>
          </table:table-cell>
        </table:table-row>
        <table:table-row table:style-name="Tabela7.2">
          <table:table-cell table:style-name="Tabela7.A2" office:value-type="string">
            <text:p text:style-name="P6">01</text:p>
          </table:table-cell>
          <table:table-cell table:style-name="Tabela7.B2" office:value-type="string">
            <text:p text:style-name="P47">Unid</text:p>
          </table:table-cell>
          <table:table-cell table:style-name="Tabela7.C2" office:value-type="string">
            <text:p text:style-name="P47">15</text:p>
          </table:table-cell>
          <table:table-cell table:style-name="Tabela7.D2" office:value-type="string">
            <text:p text:style-name="P65"><text:span text:style-name="T22">Aquisição</text:span><text:span text:style-name="T23"> </text:span><text:span text:style-name="T22">de</text:span><text:span text:style-name="T23"> </text:span><text:span text:style-name="T22">Licenças</text:span><text:span text:style-name="T23"> </text:span><text:span text:style-name="T22">de</text:span><text:span text:style-name="T23"> </text:span><text:span text:style-name="T22">uso</text:span><text:span text:style-name="T23"> </text:span><text:span text:style-name="T22">perpétuo</text:span><text:span text:style-name="T23"> </text:span><text:span text:style-name="T22">do</text:span><text:span text:style-name="T23"> </text:span><text:span text:style-name="T22">software</text:span><text:span text:style-name="T23"> </text:span><text:span text:style-name="T24">Microsoft</text:span><text:span text:style-name="T25"> </text:span><text:span text:style-name="T24">Windows</text:span><text:span text:style-name="T26"> </text:span><text:span text:style-name="T24">10</text:span><text:span text:style-name="T26"> </text:span><text:span text:style-name="T24">Professional </text:span><text:span text:style-name="T22">-</text:span><text:span text:style-name="T27"> </text:span><text:span text:style-name="T22">português.</text:span></text:p>
            <text:p text:style-name="P68"/>
            <text:p text:style-name="P66"><text:span text:style-name="T18">MICROSOFT</text:span><text:span text:style-name="T28"> </text:span><text:span text:style-name="T18">WINDOWS</text:span><text:span text:style-name="T29"> </text:span><text:span text:style-name="T18">10</text:span><text:span text:style-name="T30"> </text:span><text:span text:style-name="T18">PROFESSIONAL</text:span><text:span text:style-name="T31"> </text:span><text:span text:style-name="T18">FULL</text:span><text:span text:style-name="T32"> </text:span><text:span text:style-name="T18">32/64</text:span><text:span text:style-name="T29"> </text:span><text:span text:style-name="T18">Bits</text:span></text:p>
            <text:p text:style-name="P67"><text:span text:style-name="T18">FPP</text:span><text:span text:style-name="T33"> </text:span><text:span text:style-name="T18">(SEM</text:span><text:span text:style-name="T34"> </text:span><text:span text:style-name="T18">SA)</text:span><text:span text:style-name="T35"> </text:span><text:span text:style-name="T18">SEM</text:span><text:span text:style-name="T34"> </text:span><text:span text:style-name="T18">SOFTWARE</text:span><text:span text:style-name="T36"> </text:span><text:span text:style-name="T18">ASSURANCE</text:span></text:p>
            <text:p text:style-name="P69"/>
            <text:p text:style-name="P70"><text:span text:style-name="T6">Refere-se</text:span><text:span text:style-name="T10"> </text:span><text:span text:style-name="T6">à</text:span><text:span text:style-name="T10"> </text:span><text:span text:style-name="T6">licença</text:span><text:span text:style-name="T10"> </text:span><text:span text:style-name="T6">de</text:span><text:span text:style-name="T10"> </text:span><text:span text:style-name="T6">sistema</text:span><text:span text:style-name="T10"> </text:span><text:span text:style-name="T6">operacional.</text:span><text:span text:style-name="T10"> </text:span><text:span text:style-name="T6">Devido à descontinuidade do suporte e atualização do </text:span><text:span text:style-name="T9">Microsoft Windows</text:span><text:span text:style-name="T11"> </text:span><text:span text:style-name="T12">7</text:span><text:span text:style-name="T6">,</text:span><text:span text:style-name="T10"> </text:span><text:span text:style-name="T6">se</text:span><text:span text:style-name="T10"> </text:span><text:span text:style-name="T6">faz</text:span><text:span text:style-name="T10"> </text:span><text:span text:style-name="T6">necessário</text:span><text:span text:style-name="T10"> </text:span><text:span text:style-name="T6">a</text:span><text:span text:style-name="T10"> </text:span><text:span text:style-name="T6">aquisição</text:span><text:span text:style-name="T10"> </text:span><text:span text:style-name="T6">de</text:span><text:span text:style-name="T10"> </text:span><text:span text:style-name="T6">licenças</text:span><text:span text:style-name="T10"> </text:span><text:span text:style-name="T6">do</text:span><text:span text:style-name="T10"> </text:span><text:span text:style-name="T9">software</text:span><text:span text:style-name="T11"> </text:span><text:span text:style-name="T9">Microsoft</text:span><text:span text:style-name="T11"> </text:span><text:span text:style-name="T9">Windows</text:span><text:span text:style-name="T11"> </text:span><text:span text:style-name="T9">10</text:span><text:span text:style-name="T11"> </text:span><text:span text:style-name="T6">nas</text:span><text:span text:style-name="T10"> </text:span><text:span text:style-name="T6">estações</text:span><text:span text:style-name="T10"> </text:span><text:span text:style-name="T6">de</text:span><text:span text:style-name="T10"> </text:span><text:span text:style-name="T6">trabalho.</text:span></text:p>
            <text:p text:style-name="P54"/>
            <text:p text:style-name="P48">Marca: <text:span text:style-name="T40">Microsoft Windows</text:span></text:p>
          </table:table-cell>
          <table:table-cell table:style-name="Tabela7.E2" office:value-type="string">
            <text:p text:style-name="P10">1,890,00</text:p>
          </table:table-cell>
          <table:table-cell table:style-name="Tabela7.F2" office:value-type="string">
            <text:p text:style-name="P10">28,350,00</text:p>
          </table:table-cell>
        </table:table-row>
        <table:table-row table:style-name="Tabela7.3">
          <table:table-cell table:style-name="Tabela7.A3" table:number-columns-spanned="6" office:value-type="string">
            <text:p text:style-name="P7"/>
            <text:p text:style-name="P8">VALOR GLOBAL: <text:span text:style-name="T39">R$ 28,350,00 </text:span>(<text:span text:style-name="T39">vinte e oito mil, trezentos e cinquenta reai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15"><text:span text:style-name="T1">II- </text:span><text:span text:style-name="T18">da Forma de Pagamento</text:span></text:p>
      <text:p text:style-name="P12"/>
      <text:p text:style-name="P26"><text:span text:style-name="T22">1- </text:span><text:span text:style-name="T18">O pagamento</text:span><text:span text:style-name="T22"> decorrente da concretização do objeto desta licitação será efetuado da seguinte forma: </text:span></text:p>
      <text:p text:style-name="P27"/>
      <text:p text:style-name="P13">1.1- Pela Assessoria Técnica Financeira/Tesouraria da Câmara Municipal de Montes Claros, por processo legal, até 05 (cinco) dias após o fornecimento do objeto e apresentação da Nota fiscal, acompanhada das CND’S de FGTS, INSS e Trabalhista, mensalmente.</text:p>
      <text:p text:style-name="P13">1.2- Para emissão da fatura, serão tomados como base as Ordens de Fornecimento apresentadas.</text:p>
      <text:p text:style-name="P13"/>
      <text:p text:style-name="P13">1.3- Em caso de irregularidade na emissão dos documentos fiscais, o prazo de pagamento será contado a partir de sua reapresentação, desde que devidamente regularizados.</text:p>
      <text:p text:style-name="P17"/>
      <text:h text:style-name="P44" text:outline-level="1">CLÁUSULA OITAVA – Da Dotação Orçamentária</text:h>
      <text:p text:style-name="P51">A despesa decorrente desta contratação correrá por conta da dotação orçamentária:</text:p>
      <text:p text:style-name="P51"/>
      <text:p text:style-name="P61">010101.122.0001.2007 – Manutenção dos Serviços Administrativos</text:p>
      <text:p text:style-name="P62">3339040000000 – Serviços de Tecnologia da Informação e Comunicação</text:p>
      <text:p text:style-name="P63"/>
      <text:h text:style-name="P44" text:outline-level="1"><text:soft-page-break/>CLÁUSULA NONA – Do Prazo de Vigência</text:h>
      <text:p text:style-name="P2"><text:span text:style-name="T1">1- </text:span><text:span text:style-name="T22">O prazo de vigência do presente contrato será da data da assinatura até 31 de dezembro de 2022, ou até o fornecimento total do objeto licitado, prevalecendo, para tanto, a situação que ocorrer em primeiro lugar.</text:span></text:p>
      <text:p text:style-name="P2"><text:span text:style-name="T22">1.1- Havendo necessidade de alteração no valor do contrato, esta será feita através de </text:span><text:span text:style-name="T18">Termo Aditivo</text:span><text:span text:style-name="T22">, obedecidos os limites legais. </text:span></text:p>
      <text:p text:style-name="P18"/>
      <text:h text:style-name="P44" text:outline-level="1">CLÁUSULA DÉCIMA – Das Sanções</text:h>
      <text:p text:style-name="P21"><text:span text:style-name="T22">Pelo descumprimento total ou parcial das condições contratuais, o </text:span><text:span text:style-name="T18">CONTRATANTE</text:span><text:span text:style-name="T22"> poderá aplicar à </text:span><text:span text:style-name="T18">CONTRATADA</text:span><text:span text:style-name="T22"> as sanções previstas no art. 87 da Lei Federal nº 8.666/93, sem prejuízo da responsabilidade civil e penal cabíveis.</text:span></text:p>
      <text:p text:style-name="P21"><text:span text:style-name="T1">§1º</text:span><text:span text:style-name="T22">- Fica estabelecido os seguintes percentuais de multas decorrentes de descumprimento contratual:</text:span></text:p>
      <text:p text:style-name="P24"/>
      <text:p text:style-name="P64">I- 0,3% (zero vírgula três por cento) por dia de atraso sobre o valor da proposta, até o 30º (trigésimo) dia, calculado por ocorrência;</text:p>
      <text:p text:style-name="P64"/>
      <text:p text:style-name="P64">II- 20% (vinte por cento) sobre o saldo do valor da proposta, no caso de atraso superior a 30 (trinta) dias, na execução do objeto, com a consequente rescisão contratual;</text:p>
      <text:p text:style-name="P64"/>
      <text:p text:style-name="P60">III- 20% (vinte por cento) sobre o valor da proposta, na hipótese da Empresa, injustificadamente, desistir do contrato ou der causa a sua rescisão, bem como nos demais casos de inadimplemento contratual.</text:p>
      <text:p text:style-name="P24"/>
      <text:p text:style-name="P13">§2º- O recolhimento das multas referidas deverá ser feito, através de guia própria, ao CONTRATANTE, no prazo máximo de 03 (três) dias úteis a contar da data em que for aplicada a multa.</text:p>
      <text:p text:style-name="P12"/>
      <text:h text:style-name="P44" text:outline-level="1">CLÁUSULA DÉCIMA PRIMEIRA – Da Rescisão Contratual</text:h>
      <text:p text:style-name="P13">O contrato poderá ser rescindido, independentemente de aviso, interpelação ou notificação judicial, nas hipóteses previstas no art. 78 da Lei Federal nº 8.666/93.</text:p>
      <text:p text:style-name="P13"/>
      <text:p text:style-name="P13">§1º- Além das hipóteses previstas no art. 78 da Lei Federal nº 8.666/93, constituem causas de rescisão de contrato:</text:p>
      <text:p text:style-name="P13"/>
      <text:p text:style-name="P16"><text:span text:style-name="T22">I- Paralisação total ou parcial do fornecimento dos produtos por fatos de responsabilidade da </text:span><text:span text:style-name="T18">CONTRATADA</text:span><text:span text:style-name="T22">, por prazo superior a 05 (cinco) dias ininterruptos, salvo motivo de força maior devidamente comprovado.</text:span></text:p>
      <text:p text:style-name="P13"/>
      <text:p text:style-name="P16"><text:span text:style-name="T22">II- Se a </text:span><text:span text:style-name="T18">CONTRATADA</text:span><text:span text:style-name="T22"> se conduzir dolosamente.</text:span></text:p>
      <text:p text:style-name="P13"/>
      <text:p text:style-name="P16"><text:span text:style-name="T22">III- Se a </text:span><text:span text:style-name="T18">CONTRATADA</text:span><text:span text:style-name="T22"> não cumprir as determinações da fiscalização.</text:span></text:p>
      <text:p text:style-name="P13"/>
      <text:p text:style-name="P16"><text:span text:style-name="T22">§2º- Além das hipóteses anteriores, poderá o </text:span><text:span text:style-name="T18">CONTRATANTE</text:span><text:span text:style-name="T22"> rescindir o contrato, independentemente de qualquer procedimento judicial ou pagamento de indenização, por falência, concordata, dissolução, insolvência da </text:span><text:span text:style-name="T18">CONTRATADA</text:span><text:span text:style-name="T22">, e, em se tratando de firma individual, por morte de seu titular.</text:span></text:p>
      <text:p text:style-name="P17"><text:soft-page-break/></text:p>
      <text:h text:style-name="P44" text:outline-level="1">CLÁUSULA DÉCIMA SEGUNDA – Da Vinculação Contratual</text:h>
      <text:p text:style-name="P13">Este contrato está vinculado de forma total e plena ao Processo LICITATÓRIO Nº 46/2022, modalidade Pregão 18/2022, que lhe deu causa, para cuja execução exigir-se-á rigorosa obediência ao Edital Convocatório.</text:p>
      <text:p text:style-name="P12"/>
      <text:h text:style-name="P44" text:outline-level="1">CLÁUSULA DÉCIMA TERCEIRA – Da Publicação</text:h>
      <text:p text:style-name="P50">O extrato do presente contrato será publicado no quadro de avisos localizado nas dependências da Câmara Municipal de Montes Claros, no Diário Oficial do Município e no site www.montesclaros.mg.leg.br.</text:p>
      <text:p text:style-name="P12"/>
      <text:h text:style-name="P45" text:outline-level="1"><text:span text:style-name="T3">CLÁUSULA DÉCIMA QUARTA – Do Foro</text:span></text:h>
      <text:p text:style-name="P13">Fica eleito o Foro da Comarca de Montes Claros para dirimir quaisquer dúvidas quanto à execução do presente contrato.</text:p>
      <text:p text:style-name="P13"><text:tab/><text:tab/> </text:p>
      <text:p text:style-name="P28">E, por estarem justas, as partes firmam o presente instrumento em 03 (três) vias de igual teor e forma, na presença das testemunhas abaixo.</text:p>
      <text:p text:style-name="P12"/>
      <text:p text:style-name="P14">Montes Claros, <text:span text:style-name="T38">21 </text:span>de <text:span text:style-name="T38">junho </text:span>de 2022.</text:p>
      <text:p text:style-name="P17"/>
      <text:p text:style-name="P19"/>
      <text:p text:style-name="P19"/>
      <text:p text:style-name="P20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11"/>
            <text:p text:style-name="P30">_______________________________</text:p>
            <text:p text:style-name="P29">Cláudio Rodrigues de Jesus</text:p>
            <text:p text:style-name="P30">Presidente</text:p>
            <text:p text:style-name="P30">Câmara Municipal de Montes Claros</text:p>
            <text:p text:style-name="P30"/>
          </table:table-cell>
          <table:table-cell table:style-name="Tabela8.A1" office:value-type="string">
            <text:p text:style-name="P31"/>
            <text:p text:style-name="P30">_______________________________</text:p>
            <text:p text:style-name="P41">José Adipson Gonçalves de Melo</text:p>
            <text:p text:style-name="P3">Proprietário</text:p>
            <text:p text:style-name="P3">AB Tech Solutions Informática Ltda-EPP</text:p>
            <text:p text:style-name="P1"/>
            <text:p text:style-name="P40"/>
          </table:table-cell>
        </table:table-row>
        <table:table-row table:style-name="Tabela8.2">
          <table:table-cell table:style-name="Tabela8.A1" office:value-type="string">
            <text:p text:style-name="P32">Testemunhas:</text:p>
            <text:p text:style-name="P32"/>
            <text:p text:style-name="P35"><text:span text:style-name="T4">1)</text:span><text:span text:style-name="T5"> </text:span><text:span text:style-name="T4">__________________________</text:span><text:span text:style-name="T5">__________</text:span></text:p>
            <text:p text:style-name="P33">Nome:</text:p>
            <text:p text:style-name="P33">CI:</text:p>
          </table:table-cell>
          <table:table-cell table:style-name="Tabela8.A1" office:value-type="string">
            <text:p text:style-name="P32"/>
            <text:p text:style-name="P32"/>
            <text:p text:style-name="P35"><text:span text:style-name="T4">2)</text:span><text:span text:style-name="T5"> </text:span><text:span text:style-name="T4">__________________________</text:span><text:span text:style-name="T5">__________</text:span></text:p>
            <text:p text:style-name="P33">Nome:</text:p>
            <text:p text:style-name="P34">CI: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" svg:font-family="aRIAL" style:font-family-generic="swiss"/>
    <style:font-face style:name="arial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next-style-name="Contents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AO" style:family="paragraph" style:parent-style-name="Standard" style:next-style-name="Contents_20_2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Contents_20_2" style:display-name="Contents 2" style:family="paragraph" style:parent-style-name="PADRAO" style:next-style-name="Conteúdo_20_de_20_quadro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rpo_20_de_20_texto_20_22" style:display-name="Corpo de texto 22" style:family="paragraph" style:parent-style-name="Standard" style:next-style-name="Conteúdo_20_de_20_tabela">
      <style:text-properties style:font-size-complex="10pt"/>
    </style:style>
    <style:style style:name="Conteúdo_20_de_20_tabela" style:display-name="Conteúdo de tabela" style:family="paragraph" style:parent-style-name="Standard" style:next-style-name="Contents_20_8">
      <style:paragraph-properties text:number-lines="false" text:line-number="0"/>
    </style:style>
    <style:style style:name="Contents_20_8" style:display-name="Contents 8" style:family="paragraph" style:parent-style-name="PADRAO" style:next-style-name="Recuo_20_de_20_corpo_20_de_20_texto_20_21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Recuo_20_de_20_corpo_20_de_20_texto_20_21" style:display-name="Recuo de corpo de texto 21" style:family="paragraph" style:parent-style-name="Standard" style:next-style-name="LO-normal1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size-complex="10pt"/>
    </style:style>
    <style:style style:name="LO-normal1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Corpo_20_de_20_texto_20_22" style:next-style-name="Corpo_20_de_20_texto_20_32"/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color="#ff0000" style:font-size-complex="10pt"/>
    </style:style>
    <style:style style:name="Contents_20_4" style:display-name="Contents 4" style:family="paragraph" style:parent-style-name="PADRAO" style:next-style-name="Corpo_20_de_20_texto_20_31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rpo_20_de_20_texto_20_31" style:display-name="Corpo de texto 31" style:family="paragraph" style:parent-style-name="Standard" style:next-style-name="Corpo_20_de_20_texto_20_21">
      <style:paragraph-properties fo:text-align="justify" style:justify-single-word="false"/>
      <style:text-properties fo:color="#ff0000" style:font-size-complex="10pt"/>
    </style:style>
    <style:style style:name="Corpo_20_de_20_texto_20_21" style:display-name="Corpo de texto 21" style:family="paragraph" style:parent-style-name="Standard">
      <style:text-properties style:font-size-complex="10pt"/>
    </style:style>
    <style:style style:name="Table_20_Paragraph" style:display-name="Table Paragraph" style:family="paragraph" style:parent-style-name="Standard"/>
    <style:style style:name="Contents_20_3" style:display-name="Contents 3" style:family="paragraph" style:parent-style-name="PADRAO" style:next-style-name="Normal2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2" style:family="paragraph" style:parent-style-name="Standard" style:next-style-name="Recuo_20_de_20_corpo_20_de_20_texto_20_31">
      <style:paragraph-properties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size-complex="10pt"/>
    </style:style>
    <style:style style:name="Contents_20_9" style:display-name="Contents 9" style:family="paragraph" style:parent-style-name="PADRAO" style:next-style-name="Normal1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Normal1" style:family="paragraph" style:parent-style-name="Standard" style:next-style-name="Table_20_Paragraph">
      <style:paragraph-properties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bold" officeooo:rsid="0019c9a4" officeooo:paragraph-rsid="0019c9a4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5pt" fo:font-weight="bold" officeooo:rsid="0019c9a4" officeooo:paragraph-rsid="0019c9a4" style:font-size-asian="4.34999990463257pt" style:font-weight-asian="bold" style:font-size-complex="5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1aa847" officeooo:paragraph-rsid="001aa847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0.434cm" svg:width="2.028cm" svg:height="1.914cm" draw:z-index="0"><draw:image xlink:href="Pictures/100000000000012C0000011B4929E3BBC8302148.jpg" xlink:type="simple" xlink:show="embed" xlink:actuate="onLoad" loext:mime-type="image/jpeg"/></draw:frame></text:p>
        <text:p text:style-name="MP1"/>
        <text:p text:style-name="MP1"/>
        <text:p text:style-name="MP1">CÂMARA MUNICIPAL DE MONTES CLAROS</text:p>
        <text:p text:style-name="MP2"/>
      </style:header>
      <style:footer>
        <text:p text:style-name="MP3">Pág.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09:25:38.910861859</meta:creation-date>
    <dc:date>2022-06-22T09:46:21.390682299</dc:date>
    <meta:editing-duration>PT10M28S</meta:editing-duration>
    <meta:editing-cycles>8</meta:editing-cycles>
    <meta:generator>LibreOffice/6.4.7.2$Linux_X86_64 LibreOffice_project/40$Build-2</meta:generator>
    <meta:document-statistic meta:table-count="2" meta:image-count="1" meta:object-count="0" meta:page-count="4" meta:paragraph-count="88" meta:word-count="1060" meta:character-count="7202" meta:non-whitespace-character-count="6199"/>
  </office:meta>
</office:document-meta>
</file>